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besluit Hoogstraat 1 - 7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Burgemeester en wethouders van gemeente Steenbergen; gelet op artikel 10.20 van het Omgevingsbesluit; maken bekend, dat bij hen op 02-12-2024 de volgende melding in het kader van het Besluit bouwwerken leefomgeving is ingekomen:</text:p>
            <text:p text:style-name="common-al"/>
            <text:p text:style-name="common-al"> • Voor de locatie Hoogstraat 1-7 Steenbergen. De puinbreker zal in werking zijn in de periode week 1 tot en met week 13 van 2025, voor naar verwachting hoogstens 3 werkdagen. Het Besluit bouwwerken leefomgeving bevat onder meer voorschriften ter beperking van geluids- en stofhinder. </text:p>
            <text:p text:style-name="common-al"/>
            <text:p text:style-name="common-al">Het is niet mogelijk tegen deze kennisgeving bezwaar te maken. Deze dient slechts ter informatie.</text:p>
            <text:p text:style-name="common-al"/>
            <text:p text:style-name="last-al"> Wij vertrouwen erop u hiermee voldoende geïnformeerd te hebben, Het college van burgemeester en wethouders van de gemeente Steenber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3038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3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K24005153</meta:user-defined>
    <dc:language>nl</dc:language>
    <meta:user-defined meta:name="OVERHEIDop.locatietype/OVERHEIDop.gebiedsmarkering">Adres</meta:user-defined>
    <meta:user-defined meta:name="DC.title">Omgevingsbesluit Hoogstraat 1 - 7 Steenberg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0381</meta:user-defined>
    <meta:user-defined meta:name="OVERHEIDop.GmbID/DC.identifier">gmb-2024-530381</meta:user-defined>
    <meta:user-defined meta:name="OVERHEIDop.versieInformatie"/>
  </office:meta>
</office:document-meta>
</file>