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Beukenlaan 50, 9674 C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9/12/2024, verwijderen asbest, Beukenlaan 50, 9674 CD Winschoten.</text:p>
            <text:p text:style-name="common-al"/>
            <text:p text:style-name="common-al">Winschoten, 18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037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7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7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Beukenlaan 50, 9674 CD Winschot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78</meta:user-defined>
    <meta:user-defined meta:name="OVERHEIDop.GmbID/DC.identifier">gmb-2024-530378</meta:user-defined>
    <meta:user-defined meta:name="OVERHEIDop.versieInformatie"/>
  </office:meta>
</office:document-meta>
</file>