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van een monument, aanbouw 2e verdieping en een verdiepingsvloer, Zuilenstraat 6-8, 3512 NC Utrecht, GU-Z2024-0024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lenstraat 6-8, 3512 NC Utrecht</text:p>
            <text:p text:style-name="common-al">GU-Z2024-0024671</text:p>
            <text:p text:style-name="common-al">Toelichting: het verbouwen van een monument, aanbouw 2e verdieping en een verdiepingsvloe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037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7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7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4671</meta:user-defined>
    <meta:user-defined meta:name="DCTERMS.abstract">Toelichting: het verbouwen van een monument, aanbouw 2e verdieping en een verdiepingsvlo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verbouwen van een monument, aanbouw 2e verdieping en een verdiepingsvloer, Zuilenstraat 6-8, 3512 NC Utrecht, GU-Z2024-0024671</meta:user-defined>
    <meta:user-defined meta:name="OVERHEIDop.datumEindeReactietermijn">2025-01-27</meta:user-defined>
    <meta:user-defined meta:name="OVERHEIDop.terinzageleggingBG">https://jeleefomgeving.nl/inzien/002220647/16feabd0-bb7d-11ef-a33e-0050560122a3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377</meta:user-defined>
    <meta:user-defined meta:name="OVERHEIDop.GmbID/DC.identifier">gmb-2024-530377</meta:user-defined>
    <meta:user-defined meta:name="OVERHEIDop.versieInformatie"/>
  </office:meta>
</office:document-meta>
</file>