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/>
            <text:p text:style-name="common-al">
            <text:span text:style-name="nadrukvet">Locatie: </text:span>James Wattlaan ter hoogte van huisnummer 7 en 9 te Drunen</text:p>
            <text:p text:style-name="common-al">
            <text:span text:style-name="nadrukvet">Code: </text:span>NB079707025</text:p>
            <text:p text:style-name="common-al">
            <text:span text:style-name="nadrukvet">Kenmerk: </text:span>Z2024-00003478</text:p>
            <text:p text:style-name="common-al">
            <text:span text:style-name="nadrukvet">Zaaknummer</text:span>: 1538088</text:p>
            <text:p text:style-name="common-al">
            <text:span text:style-name="nadrukvet">Omschrijving:</text:span> Graven in de bodem met een kwaliteit boven de interventiewaarde bodemkwaliteit en meer dan 25 m<text:span text:style-name="sup">3</text:span>.</text:p>
            <text:p text:style-name="common-al">
            <text:span text:style-name="nadrukvet">Datum afgehandeld: </text:span>8 februari 2024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Als u informatie wenst over bovenstaande melding, kunt u die digitaal opvragen onder vermelding van het <text:span text:style-name="nadrukvet">kenmerk </text:span><text:span text:style-name="nadrukvet">Z2024-00003478</text:span>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037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74</meta:user-defined>
    <meta:user-defined meta:name="OVERHEIDop.GmbID/DC.identifier">gmb-2024-530374</meta:user-defined>
    <meta:user-defined meta:name="OVERHEIDop.versieInformatie"/>
  </office:meta>
</office:document-meta>
</file>