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constructieve wijziging in een pand, Koningslaan 51, 3583GL Utrecht, GU-Z2024-002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51, 3583GL Utrecht</text:p>
            <text:p text:style-name="common-al">GU-Z2024-0027726</text:p>
            <text:p text:style-name="common-al">Toelichting: het maken van constructieve wijziging in een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3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7726</meta:user-defined>
    <meta:user-defined meta:name="DCTERMS.abstract">Toelichting: het maken van constructieve wijziging in een pand</meta:user-defined>
    <dc:language>nl</dc:language>
    <meta:user-defined meta:name="OVERHEIDop.locatietype/OVERHEIDop.gebiedsmarkering">Vlak</meta:user-defined>
    <meta:user-defined meta:name="DC.title">Verleende Omgevingsvergunning, het maken van constructieve wijziging in een pand, Koningslaan 51, 3583GL Utrecht, GU-Z2024-0027726</meta:user-defined>
    <meta:user-defined meta:name="OVERHEIDop.datumEindeReactietermijn">2025-01-27</meta:user-defined>
    <meta:user-defined meta:name="OVERHEIDop.terinzageleggingBG">https://jeleefomgeving.nl/inzien/002220647/e2d6ae30-bb7b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62</meta:user-defined>
    <meta:user-defined meta:name="OVERHEIDop.GmbID/DC.identifier">gmb-2024-530362</meta:user-defined>
    <meta:user-defined meta:name="OVERHEIDop.versieInformatie"/>
  </office:meta>
</office:document-meta>
</file>