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ndrik van Nassaustraat 16, 4141 JJ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2-2024 heeft de gemeente een aanvraag omgevingsvergunning (regulier) ontvangen voor het perceel Hendrik van Nassaustraat 16, 4141 JJ Leerdam. De aanvraag is geregistreerd onder zaaknummer OVR-2024-006522. De aanvraag betreft het plaatsen van een dakkapel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036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6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6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522</meta:user-defined>
    <dc:language>nl</dc:language>
    <meta:user-defined meta:name="OVERHEIDop.locatietype/OVERHEIDop.gebiedsmarkering">Punt</meta:user-defined>
    <meta:user-defined meta:name="DC.title">Ingekomen aanvraag omgevingsvergunning Hendrik van Nassaustraat 16, 4141 JJ Leerda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361</meta:user-defined>
    <meta:user-defined meta:name="OVERHEIDop.GmbID/DC.identifier">gmb-2024-530361</meta:user-defined>
    <meta:user-defined meta:name="OVERHEIDop.versieInformatie"/>
  </office:meta>
</office:document-meta>
</file>