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1-2024 hebben wij aanvraag reguliere omgevingsvergunning voor het aanpassen van een afdak bij een voordeur op het adres Heijinksweg 18 7471JJ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1-2024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03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2952</meta:user-defined>
    <meta:user-defined meta:name="DCTERMS.abstract">het aanpassen van een afdak bij een voor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1-2024 hebben wij aanvraag reguliere omgevingsvergunning voor het aanpassen van een afdak bij een voordeur op het adres Heijinksweg 18 7471JJ Goor ontvangen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36</meta:user-defined>
    <meta:user-defined meta:name="OVERHEIDop.GmbID/DC.identifier">gmb-2024-53036</meta:user-defined>
    <meta:user-defined meta:name="OVERHEIDop.versieInformatie"/>
  </office:meta>
</office:document-meta>
</file>