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remodelling van de supermarkt, W.H. van Leeuwenlaan 1, 2613Z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H. van leeuwenlaan 1, 2613ZE Delft |het remodelling van de supermarkt, 13-12-2024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035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5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5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Z2024-004376</meta:user-defined>
    <meta:user-defined meta:name="DCTERMS.abstract">AH Delft 1196 sloopmel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het remodelling van de supermarkt, W.H. van Leeuwenlaan 1, 2613ZE Delf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354</meta:user-defined>
    <meta:user-defined meta:name="OVERHEIDop.GmbID/DC.identifier">gmb-2024-530354</meta:user-defined>
    <meta:user-defined meta:name="OVERHEIDop.versieInformatie"/>
  </office:meta>
</office:document-meta>
</file>