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nradkade 48B, 2517 B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4-170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nradkade 48B, 2517 B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035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5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5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082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Conradkade 48B, 2517 BP 's-Gravenhag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352</meta:user-defined>
    <meta:user-defined meta:name="OVERHEIDop.GmbID/DC.identifier">gmb-2024-530352</meta:user-defined>
    <meta:user-defined meta:name="OVERHEIDop.versieInformatie"/>
  </office:meta>
</office:document-meta>
</file>