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bouwen van een schuur, Grote Beerlaan 3, 5694LJ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een schuur, Grote Beerlaan 3</text:p>
            <text:p text:style-name="common-al">Locatie: Grote Beerlaan 3 5694LJ Son en Breugel</text:p>
            <text:p text:style-name="common-al">Ontvangen op: 11-12-2024</text:p>
            <text:p text:style-name="common-al">Zaaknummer: 0848241336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035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13369</meta:user-defined>
    <meta:user-defined meta:name="DCTERMS.abstract">bouwen van een schuur, Grote Beerlaan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bouwen van een schuur, Grote Beerlaan 3, 5694LJ Son en Breug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50</meta:user-defined>
    <meta:user-defined meta:name="OVERHEIDop.GmbID/DC.identifier">gmb-2024-530350</meta:user-defined>
    <meta:user-defined meta:name="OVERHEIDop.versieInformatie"/>
  </office:meta>
</office:document-meta>
</file>