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wijzigen gebruik van het pand t.b.v. kamerverhuur, Bakhuizen van den Brinklaan 8 5624G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0304-005</text:p>
            <text:p text:style-name="common-al">Omschrijving: Heroverweging wijzigen gebruik van het pand t.b.v. kamerverh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khuizen van den Brinklaan 8 5624GN Eindhoven</text:p>
              </text:list-item>
            </text:list>
            <text:p text:style-name="common-al">Soort aanvraag: Binnenplanse afwijking</text:p>
            <text:p text:style-name="common-al">Besluit: Geweigerd</text:p>
            <text:p text:style-name="common-al">Besluitdatum: 5-12-2023 </text:p>
            <text:p text:style-name="common-al">Datum bekendmaking: 6-12-2023</text:p>
            <text:p text:style-name="common-al">De beslissing ligt vanaf 2-2-2024 tot het einde van de beroeptermijn ter inzage op het Inwonersplein (Stadhuis), Stadhuisplein 1, Eindhoven.</text:p>
            <text:p text:style-name="common-al">Eveneens ligt de <text:a xlink:href="https://publicaties.eindhoven.nl/zoeken?zoekwoord=EHV-ZP2023-000304-005" xlink:type="simple">beslissing digitaal ter inzage</text:a>.</text:p>
            <text:p text:style-name="common-al">Heeft u direct belang bij deze beslissing? Dan kunt u binnen zes weken na bekendmaking van dit besluit schriftelijk beroep instellen bij de rechtbank Oost-Brabant. In verband met het verstrijken van deze termijn kunt u mogelijk een beroep doen op verschoonbare termijnoverschrijding, mits u binnen twee weken nadat u bekend bent geworden met de inhoud van het besluit of redelijkerwijs bekend had kunnen zijn geworden (publicatie) met de inhoud van het besluit.</text:p>
            <text:p text:style-name="common-al">U kunt het beroepschrift richten aan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3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304-005</meta:user-defined>
    <meta:user-defined meta:name="DCTERMS.abstract">Heroverweging wijzigen gebruik van het pand t.b.v. kamerverhuur</meta:user-defined>
    <dc:language>nl</dc:language>
    <meta:user-defined meta:name="OVERHEIDop.locatietype/OVERHEIDop.gebiedsmarkering">Punt</meta:user-defined>
    <meta:user-defined meta:name="DC.title">Besluit op bezwaar: Heroverweging wijzigen gebruik van het pand t.b.v. kamerverhuur, Bakhuizen van den Brinklaan 8 5624GN Eindhoven Gemeente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35</meta:user-defined>
    <meta:user-defined meta:name="OVERHEIDop.GmbID/DC.identifier">gmb-2024-53035</meta:user-defined>
    <meta:user-defined meta:name="OVERHEIDop.versieInformatie"/>
  </office:meta>
</office:document-meta>
</file>