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vrijstaande woning aan het Schuurmanslaantje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Schuurmanslaantje 6, 7711CG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4/7453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3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03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37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e woning aan het Schuurmanslaantje 6 in Nieuwleu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348</meta:user-defined>
    <meta:user-defined meta:name="OVERHEIDop.GmbID/DC.identifier">gmb-2024-530348</meta:user-defined>
    <meta:user-defined meta:name="OVERHEIDop.versieInformatie"/>
  </office:meta>
</office:document-meta>
</file>