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grietstraat 25, 4231 AT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4 heeft de gemeente een aanvraag omgevingsvergunning (regulier) ontvangen voor het perceel Prinses Margrietstraat 25, 4231 AT Meerkerk. De aanvraag is geregistreerd onder zaaknummer OVR-2024-006521. De aanvraag betreft het plaatsen van een dakkapel voordakvlak en nokverhoging op achterdakvlak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034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4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21</meta:user-defined>
    <dc:language>nl</dc:language>
    <meta:user-defined meta:name="OVERHEIDop.locatietype/OVERHEIDop.gebiedsmarkering">Punt</meta:user-defined>
    <meta:user-defined meta:name="DC.title">Ingekomen aanvraag omgevingsvergunning Prinses Margrietstraat 25, 4231 AT Meerker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47</meta:user-defined>
    <meta:user-defined meta:name="OVERHEIDop.GmbID/DC.identifier">gmb-2024-530347</meta:user-defined>
    <meta:user-defined meta:name="OVERHEIDop.versieInformatie"/>
  </office:meta>
</office:document-meta>
</file>