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/uitbreiden van de woning, Graaf Hendrikstraat 14, 7047AE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ouwen/uitbreiden van de woning op locatie Graaf Hendrikstraat 14, 7047AE Braam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183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3 decem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3034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4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4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38</meta:user-defined>
    <meta:user-defined meta:name="DCTERMS.abstract">Betreft: aanvraag op locatie Graaf Hendrikstraat 14, 7047AE Braamt</meta:user-defined>
    <dc:language>nl</dc:language>
    <meta:user-defined meta:name="OVERHEIDop.locatietype/OVERHEIDop.gebiedsmarkering">Vlak</meta:user-defined>
    <meta:user-defined meta:name="DC.title">Aanvraag vergunning voor het verbouwen/uitbreiden van de woning, Graaf Hendrikstraat 14, 7047AE Braam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344</meta:user-defined>
    <meta:user-defined meta:name="OVERHEIDop.GmbID/DC.identifier">gmb-2024-530344</meta:user-defined>
    <meta:user-defined meta:name="OVERHEIDop.versieInformatie"/>
  </office:meta>
</office:document-meta>
</file>