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7 bomen wegens het aanpassen van de tramhaltes voor nieuw materieel aan Israëllaan, 262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raëllaan, 2622xx Delft | het kappen van 37 bomen langs de Israëllaan wegens het aanpassen van de tramhaltes voor nieuw materieel | 13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3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377</meta:user-defined>
    <meta:user-defined meta:name="DCTERMS.abstract">Kapvergunning Israellaan voor tramlijn 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7 bomen wegens het aanpassen van de tramhaltes voor nieuw materieel aan Israëllaan, 2622xx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31</meta:user-defined>
    <meta:user-defined meta:name="OVERHEIDop.GmbID/DC.identifier">gmb-2024-530331</meta:user-defined>
    <meta:user-defined meta:name="OVERHEIDop.versieInformatie"/>
  </office:meta>
</office:document-meta>
</file>