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buiten behandeling stellen - OLO 8241631 - Rijksweg 123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een poort</text:p>
            <text:p text:style-name="common-al">Locatie : Rijksweg 123 Malden</text:p>
            <text:p text:style-name="common-al">Datum besluit : 31 januari 2024</text:p>
            <text:p text:style-name="common-al">Datum verzending : 31 januari 2024</text:p>
            <text:p text:style-name="common-al">Zaaknummer ODRN: W.Z23.10906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03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omgevingsvergunning buiten behandeling stellen - OLO 8241631 - Rijksweg 123 Malden.</meta:user-defined>
    <meta:user-defined meta:name="DCTERMS.W3CDTF/DCTERMS.available">2024-02-02</meta:user-defined>
    <meta:user-defined meta:name="DCTERMS.W3CDTF/OVERHEIDop.jaargang">2024</meta:user-defined>
    <meta:user-defined meta:name="OVERHEIDop.publicationIssue">53033</meta:user-defined>
    <meta:user-defined meta:name="OVERHEIDop.GmbID/DC.identifier">gmb-2024-53033</meta:user-defined>
    <meta:user-defined meta:name="OVERHEIDop.versieInformatie"/>
  </office:meta>
</office:document-meta>
</file>