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het verbouwen van de woning, Zwaluwlaan 2, 5691VG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verbouwen van de woning, Zwaluwlaan 2</text:p>
            <text:p text:style-name="common-al">Locatie: Zwaluwlaan 2 5691VG Son en Breugel</text:p>
            <text:p text:style-name="common-al">Ontvangen op: 12-12-2024</text:p>
            <text:p text:style-name="common-al">Zaaknummer: 08482413344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30328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32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32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413344</meta:user-defined>
    <meta:user-defined meta:name="DCTERMS.abstract">verbouwen van de woning, Zwaluwlaan 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het verbouwen van de woning, Zwaluwlaan 2, 5691VG Son en Breugel: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328</meta:user-defined>
    <meta:user-defined meta:name="OVERHEIDop.GmbID/DC.identifier">gmb-2024-530328</meta:user-defined>
    <meta:user-defined meta:name="OVERHEIDop.versieInformatie"/>
  </office:meta>
</office:document-meta>
</file>