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haven en aangrenzende Hoofdweg, Slochte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haven en aangrenzende Hoofdweg, 9621AC Slochteren, voor de geplande herinrichting worden er bomen gekapt met herplant, 12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03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Slochterhaven en aangrenzende Hoofdweg, Slochteren aanvraag vergun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27</meta:user-defined>
    <meta:user-defined meta:name="OVERHEIDop.GmbID/DC.identifier">gmb-2024-530327</meta:user-defined>
    <meta:user-defined meta:name="OVERHEIDop.versieInformatie"/>
  </office:meta>
</office:document-meta>
</file>