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xterne unit van de airconditioning verplaatsen van boven de voordeur naar het dak aan Sandinoweg 16, 2622D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dinoweg 16, 2622DX Delft | de externe unit van de airconditioning verplaatsen van boven de voordeur naar het dak. | 13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032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2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2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78</meta:user-defined>
    <meta:user-defined meta:name="DCTERMS.abstract">Airco unit (verplaats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externe unit van de airconditioning verplaatsen van boven de voordeur naar het dak aan Sandinoweg 16, 2622DX Delf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25</meta:user-defined>
    <meta:user-defined meta:name="OVERHEIDop.GmbID/DC.identifier">gmb-2024-530325</meta:user-defined>
    <meta:user-defined meta:name="OVERHEIDop.versieInformatie"/>
  </office:meta>
</office:document-meta>
</file>