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1-03-2025 Jeugdcarnavalsoptocht Schorsbos - Route door Wijbosch - Wijbosch, Schijndel</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de gemeente een aanvraag ontvangen voor een evenementenvergunning. </text:p>
            <text:p text:style-name="common-al">
            <text:span text:style-name="nadrukvet"> Gegevens</text:span>
          </text:p>
            <text:p text:style-name="common-al"> Omschrijving: 01-03-2025 Jeugdcarnavalsoptocht Schorsbos - Route door Wijbosch</text:p>
            <text:p text:style-name="common-al"> Locatie: Wijbosch, Schijndel</text:p>
            <text:p text:style-name="common-al"> Zaaknummer: VEV-2024-38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032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2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2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875</meta:user-defined>
    <meta:user-defined meta:name="DCTERMS.abstract">Gemeente Meierijstad - evenementenvergunning - 01-03-2025 Jeugdcarnavalsoptocht Schorsbos - Route door Wijbosch - Wijbosch, Schijndel</meta:user-defined>
    <dc:language>nl</dc:language>
    <meta:user-defined meta:name="OVERHEIDop.locatietype/OVERHEIDop.gebiedsmarkering">Punt</meta:user-defined>
    <meta:user-defined meta:name="DC.title">Gemeente Meierijstad - evenementenvergunning - 01-03-2025 Jeugdcarnavalsoptocht Schorsbos - Route door Wijbosch - Wijbosch, Schijndel</meta:user-defined>
    <meta:user-defined meta:name="DCTERMS.W3CDTF/DCTERMS.available">2024-12-18</meta:user-defined>
    <meta:user-defined meta:name="DCTERMS.W3CDTF/OVERHEIDop.jaargang">2024</meta:user-defined>
    <meta:user-defined meta:name="OVERHEIDop.publicationIssue">530324</meta:user-defined>
    <meta:user-defined meta:name="OVERHEIDop.GmbID/DC.identifier">gmb-2024-530324</meta:user-defined>
    <meta:user-defined meta:name="OVERHEIDop.versieInformatie"/>
  </office:meta>
</office:document-meta>
</file>