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rote Markt 17 2011RC Haarlem, 0392-2024-0147823, het plaatsen van voorzetramen, verzonden 13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031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7823</meta:user-defined>
    <meta:user-defined meta:name="DCTERMS.abstract">het plaatsen van voorzet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rote Markt 17 2011RC Haarlem, 0392-2024-0147823, het plaatsen van voorzetramen, verzonden 13-12-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19</meta:user-defined>
    <meta:user-defined meta:name="OVERHEIDop.GmbID/DC.identifier">gmb-2024-530319</meta:user-defined>
    <meta:user-defined meta:name="OVERHEIDop.versieInformatie"/>
  </office:meta>
</office:document-meta>
</file>