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de straatgevel, metselwerk vervangen en kozijnen vervangen aan Clarenstraat 1B, 2611R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larenstraat 1B, 2611RD Delft | het renoveren van de straatgevel, metselwerk vervangen en kozijnen vervangen | 13-12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031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1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1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379</meta:user-defined>
    <meta:user-defined meta:name="DCTERMS.abstract">2302 Clarenstraat 1-5 2611RD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noveren van de straatgevel, metselwerk vervangen en kozijnen vervangen aan Clarenstraat 1B, 2611RD Delf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317</meta:user-defined>
    <meta:user-defined meta:name="OVERHEIDop.GmbID/DC.identifier">gmb-2024-530317</meta:user-defined>
    <meta:user-defined meta:name="OVERHEIDop.versieInformatie"/>
  </office:meta>
</office:document-meta>
</file>