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uifel over het terras Vondelsingel 55, 3202 XE Spijkenisse, Verzoeklocatie 20241215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luifel over het terr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ndelsingel 55  </text:p>
            <text:p text:style-name="common-al">3202 X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91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03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9100</meta:user-defined>
    <meta:user-defined meta:name="DCTERMS.abstract">Het plaatsen van een luifel over het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luifel over het terras Vondelsingel 55, 3202 XE Spijkenisse, Verzoeklocatie 202412150003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15</meta:user-defined>
    <meta:user-defined meta:name="OVERHEIDop.GmbID/DC.identifier">gmb-2024-530315</meta:user-defined>
    <meta:user-defined meta:name="OVERHEIDop.versieInformatie"/>
  </office:meta>
</office:document-meta>
</file>