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Westelbeersedijk 47​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Grond en Reststoffenbank Zuid-Nederland B.V</text:p>
            <text:p text:style-name="common-al">Locatie: Westelbeersedijk 47​ te Oost West en Middelbeers</text:p>
            <text:p text:style-name="common-al">Activiteit: MBA toepassen grond  Voor: Aanvullen perceel  Datum melding: 4 december 2024DSO verzoeknummer: 202412040044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36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030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364</meta:user-defined>
    <dc:language>nl</dc:language>
    <meta:user-defined meta:name="OVERHEIDop.locatietype/OVERHEIDop.gebiedsmarkering">Adres</meta:user-defined>
    <meta:user-defined meta:name="DC.title">Gemeente Oirschot, melding Besluit activiteiten leefomgeving, Westelbeersedijk 47​ te Oost West en Middelbeer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08</meta:user-defined>
    <meta:user-defined meta:name="OVERHEIDop.GmbID/DC.identifier">gmb-2024-530308</meta:user-defined>
    <meta:user-defined meta:name="OVERHEIDop.versieInformatie"/>
  </office:meta>
</office:document-meta>
</file>