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dakopbouw, [DVT00A07065] Deventer A 7065, Honthorststraat 29, 7412R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677</text:p>
            <text:p text:style-name="common-al">
            <text:span text:style-name="nadrukvet">Verzenddatum besluit:</text:span> 31-01-2024</text:p>
            <text:p text:style-name="common-al">
            <text:span text:style-name="nadrukvet">Locatie:</text:span> [DVT00A07065] Deventer A 7065,'001 Honthorststraat 29, 7412RA Deventer</text:p>
            <text:p text:style-name="common-al">
            <text:span text:style-name="nadrukvet">Projectomschrijving:</text:span> het realiseren van een dakop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03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677</meta:user-defined>
    <meta:user-defined meta:name="DCTERMS.abstract">het realiseren van een  dakopbouw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dakopbouw, [DVT00A07065] Deventer A 7065, Honthorststraat 29, 7412RA Deventer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030</meta:user-defined>
    <meta:user-defined meta:name="OVERHEIDop.GmbID/DC.identifier">gmb-2024-53030</meta:user-defined>
    <meta:user-defined meta:name="OVERHEIDop.versieInformatie"/>
  </office:meta>
</office:document-meta>
</file>