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2781 (Spaarneweg), bouwen van een nieuwbouwwoning bouwnummer 1, 22-12-2023, zaaknummer 039410275869, olonummer 83013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, kavel HLM03 AD 2781 (Spaarneweg), bouwen van een nieuwbouwwoning bouwnummer 1, 22-12-2023, zaaknummer 039410275869, olonummer 8301371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03</meta:user-defined>
    <meta:user-defined meta:name="OVERHEIDop.GmbID/DC.identifier">gmb-2024-5303</meta:user-defined>
    <meta:user-defined meta:name="OVERHEIDop.versieInformatie"/>
  </office:meta>
</office:document-meta>
</file>