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oorn 2025</text:p>
      <text:section text:name="regeling_id1-3-2" text:style-name="regeling">
        <text:section text:name="aanhef_id1-3-2-1" text:style-name="aanhef">
          <text:section text:name="preambule_id1-3-2-1-1" text:style-name="preambule">
            <text:p text:style-name="al"/>
            <text:p text:style-name="al">Zaaknummer: 2192201</text:p>
            <text:p text:style-name="al"/>
            <text:p text:style-name="al">De gemeenteraad van de gemeente Hoorn;</text:p>
            <text:list text:style-name="id1-3-2-1-1-5">
              <text:list-item text:style-override="id1-3-2-1-1-5-1">
                <text:number>•</text:number>
                <text:p text:style-name="al">gelezen het voorstel van het college van burgemeester en wethouders van Hoorn;</text:p>
              </text:list-item>
              <text:list-item text:style-override="id1-3-2-1-1-5-2">
                <text:number>•</text:number>
                <text:p text:style-name="al">gelet op artikel 108, tweede lid en artikel 147, eerste lid van de Gemeentewet; gelet op de artikelen 2.9, 2.10, 2.12 en 8.1.1, derde lid, van de Jeugdwet;</text:p>
              </text:list-item>
            </text:list>
            <text:p text:style-name="al"/>
            <text:p text:style-name="al">besluit vast te stellen de:</text:p>
            <text:p text:style-name="al"/>
            <text:p text:style-name="al">Verordening Jeugdhulp gemeente Hoor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wordt onderscheid gemaakt tussen de volgende soorten voorzieningen:</text:p>
                </text:list-item>
                <text:list-item text:style-override="id1-3-2-2-1-3-2-2">
                  <text:number>a.</text:number>
                  <text:p text:style-name="al">
                  <text:span text:style-name="nadrukondlijn">algemene voorziening</text:span>: voorziening op grond van de Jeugdwet die rechtstreeks toegankelijk is zonder toegangsbeoordeling of op basis van een beperkte toegangsbeoordeling.</text:p>
                </text:list-item>
                <text:list-item text:style-override="id1-3-2-2-1-3-2-3">
                  <text:number>b.</text:number>
                  <text:p text:style-name="al">
                  <text:span text:style-name="nadrukondlijn">andere voorziening</text:span>: voorziening op het gebied van zorg, onderwijs, maatschappelijke ondersteuning of werk en inkomen, niet vallend onder de Jeugdwet.</text:p>
                </text:list-item>
                <text:list-item text:style-override="id1-3-2-2-1-3-2-4">
                  <text:number>c.</text:number>
                  <text:p text:style-name="al">
                  <text:span text:style-name="nadrukondlijn">individuele voorziening</text:span>: op de jeugdige of zijn ouders toegesneden voorziening die door het college in natura of in de vorm van een persoonsgebonden budget wordt verstrekt op basis van een besluit.</text:p>
                </text:list-item>
                <text:list-item text:style-override="id1-3-2-2-1-3-2-5">
                  <text:number>d.</text:number>
                  <text:p text:style-name="al">
                  <text:span text:style-name="nadrukondlijn">overige voorziening</text:span>: overige jeugdhulp zoals bedoeld in artikel 2 Lokale algemene voorzieningen.</text:p>
                </text:list-item>
                <text:list-item text:style-override="id1-3-2-2-1-3-2-6">
                  <text:number>e.</text:number>
                  <text:p text:style-name="al">
                  <text:span text:style-name="nadrukondlijn">gebruikelijke hulp</text:span>: hulp die naar algemeen aanvaarde opvattingen in redelijkheid mag worden verwacht van de partner, ouders, inwonende kinderen of andere huisgenoten die tot de leefeenheid van de inwoner behoren.</text:p>
                </text:list-item>
                <text:list-item text:style-override="id1-3-2-2-1-3-2-7">
                  <text:number>f.</text:number>
                  <text:p text:style-name="al">
                  <text:span text:style-name="nadrukondlijn">Eigen kracht</text:span>: het vermogen van een cliënt om zelf of met zijn of haar sociale netwerk tot een niveau van zelfredzaamheid of maatschappelijke participatie te komen.</text:p>
                </text:list-item>
                <text:list-item text:style-override="id1-3-2-2-1-3-2-8">
                  <text:number>2.</text:number>
                  <text:p text:style-name="al">In deze verordening en de daarop berustende bepalingen wordt verder verstaan onder:</text:p>
                </text:list-item>
                <text:list-item text:style-override="id1-3-2-2-1-3-2-9">
                  <text:number>a.</text:number>
                  <text:p text:style-name="al">
                  <text:span text:style-name="nadrukondlijn">arrangement</text:span>: een combinatie van een ondersteuningsprofiel en intensiteit. Het arrangement is daarmee gekoppeld aan een bepaalde zwaarte van hulp/ondersteuning en aan een daarvoor realistisch tarief;</text:p>
                </text:list-item>
                <text:list-item text:style-override="id1-3-2-2-1-3-2-10">
                  <text:number>b.</text:number>
                  <text:p text:style-name="al">
                  <text:span text:style-name="nadrukondlijn">doel</text:span>: een concrete actie hoe het resultaat behaald kan worden. Doelen worden opgesteld om toe te werken naar dat gewenste resultaat;</text:p>
                </text:list-item>
                <text:list-item text:style-override="id1-3-2-2-1-3-2-11">
                  <text:number>c.</text:number>
                  <text:p text:style-name="al">
                  <text:span text:style-name="nadrukondlijn">familiegroepsplan</text:span>: hulpverleningsplan of plan van aanpak opgesteld door de ouders, samen met bloedverwanten, aanverwanten of anderen die tot de sociale omgeving van de jeugdige behoren</text:p>
                </text:list-item>
                <text:list-item text:style-override="id1-3-2-2-1-3-2-12">
                  <text:number>d.</text:number>
                  <text:p text:style-name="al">
                  <text:span text:style-name="nadrukondlijn">intensiteit</text:span>: de mate van ondersteuningsbehoefte en benodigde inzet die nodig is om het gewenste resultaat te bereiken. De intensiteiten zijn gekoppeld aan de ondersteuningsprofielen;</text:p>
                </text:list-item>
                <text:list-item text:style-override="id1-3-2-2-1-3-2-13">
                  <text:number>e.</text:number>
                  <text:p text:style-name="al">
                  <text:span text:style-name="nadrukondlijn">specialistische jeugdhulp</text:span>: individuele voorziening zoals bedoeld in artikel 1 onder c zijnde voorzieningen voor jeugdhulp die een intensieve aanpak en/of hoge dan wel specifieke expertise vragen;</text:p>
                </text:list-item>
                <text:list-item text:style-override="id1-3-2-2-1-3-2-14">
                  <text:number>f.</text:number>
                  <text:p text:style-name="al">
                  <text:span text:style-name="nadrukondlijn">hoogspecialistische</text:span>
                  <text:span text:style-name="nadrukondlijn"> jeugdhulp</text:span>: individuele voorzieningen zoals bedoeld in artikel 1 onder c zijnde voorzieningen voor jeugdhulp die een zeer intensieve aanpak en/of zeer hoge dan wel specifieke - vaak multidisciplinaire - expertise vragen;</text:p>
                </text:list-item>
                <text:list-item text:style-override="id1-3-2-2-1-3-2-15">
                  <text:number>g.</text:number>
                  <text:p text:style-name="al">
                  <text:span text:style-name="nadrukondlijn">lokale toegang</text:span>: de voorziening die een gemeente heeft ingericht om hulp/ondersteuning te bieden aan jeugdige of gezin en tevens de lokale toegang tot (hoog)specialistische jeugdhulp. Dit is het gebiedsteam 1.Hoorn, het multidisciplinair team dat de hulpvraag van de jeugdige en/of zijn ouders behandelt. </text:p>
                  <text:p text:style-name="al">De focus van de lokale toegang ligt op het versterken van de eigen regie/kracht van de jeugdige, gezin, het vergroten van zelfredzaamheid;</text:p>
                </text:list-item>
                <text:list-item text:style-override="id1-3-2-2-1-3-2-16">
                  <text:number>h.</text:number>
                  <text:p text:style-name="al">
                  <text:span text:style-name="nadrukondlijn">ondersteuningsprofiel</text:span>: de aard van de ondersteuningsbehoefte van de cliënt, gecategoriseerd in de volgende ondersteuningsprofielen:</text:p>
                  <text:list text:style-name="id1-3-2-2-1-3-2-16-3">
                    <text:list-item text:style-override="id1-3-2-2-1-3-2-16-3-1">
                      <text:number>1.</text:number>
                      <text:p text:style-name="al">behoefte aan het verbeteren van psychosociaal functioneren jeugdigen en verbeteren van gezinscommunicatie;</text:p>
                    </text:list-item>
                    <text:list-item text:style-override="id1-3-2-2-1-3-2-16-3-2">
                      <text:number>2.</text:number>
                      <text:p text:style-name="al">behoefte aan het vergroten van specifieke opvoedingsvaardigheden ouders plus hulp vanwege kind eigen problematiek;</text:p>
                    </text:list-item>
                    <text:list-item text:style-override="id1-3-2-2-1-3-2-16-3-3">
                      <text:number>3.</text:number>
                      <text:p text:style-name="al">behoefte aan het vergroten van specifieke opvoedingsvaardigheden van ouders met een beperking;</text:p>
                    </text:list-item>
                    <text:list-item text:style-override="id1-3-2-2-1-3-2-16-3-4">
                      <text:number>4.</text:number>
                      <text:p text:style-name="al">behoefte aan het vergroten van specifieke opvoedingsvaardigheden voor ouders met eigen problematiek plus hulp voor de jeugdige(n) bij zijn/haar ontwikkeling;</text:p>
                    </text:list-item>
                    <text:list-item text:style-override="id1-3-2-2-1-3-2-16-3-5">
                      <text:number>5.</text:number>
                      <text:p text:style-name="al">behoefte aan verminderen problematiek en verbeteren van functioneren jeugdige(n); hulp en behandeling voor jeugdige;</text:p>
                    </text:list-item>
                    <text:list-item text:style-override="id1-3-2-2-1-3-2-16-3-6">
                      <text:number>6.</text:number>
                      <text:p text:style-name="al">behoefte aan leren van vaardigheden en verbeteren functioneren voor jeugdige(n), rekening houdend met verminderen van eigen problematiek ouders en waarborgen veiligheid jeugdigen;</text:p>
                    </text:list-item>
                    <text:list-item text:style-override="id1-3-2-2-1-3-2-16-3-7">
                      <text:number>7.</text:number>
                      <text:p text:style-name="al">behoefte aan begeleiding en behandeling in samenhang met een beperking;</text:p>
                    </text:list-item>
                    <text:list-item text:style-override="id1-3-2-2-1-3-2-16-3-8">
                      <text:number>8.</text:number>
                      <text:p text:style-name="al">behoefte aan begeleiding en behandeling in samenhang met een beperking en gedragsproblematiek;</text:p>
                    </text:list-item>
                    <text:list-item text:style-override="id1-3-2-2-1-3-2-16-3-9">
                      <text:number>9.</text:number>
                      <text:p text:style-name="al">behoefte aan begeleiding en behandeling vanwege een lichamelijke beperking;</text:p>
                    </text:list-item>
                    <text:list-item text:style-override="id1-3-2-2-1-3-2-16-3-10">
                      <text:number>10.</text:number>
                      <text:p text:style-name="al">behoefte aan het oplossen van complexe problematiek bij een 0-6-jarige binnen het gezin</text:p>
                    </text:list-item>
                  </text:list>
                </text:list-item>
                <text:list-item text:style-override="id1-3-2-2-1-3-2-17">
                  <text:number>i.</text:number>
                  <text:p text:style-name="al">
                  <text:span text:style-name="nadrukondlijn">perspectiefplan</text:sp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3-2-18">
                  <text:number>j.</text:number>
                  <text:p text:style-name="al">
                  <text:span text:style-name="nadrukondlijn">persoonsgebonden budget (pgb)</text:span>: bedrag waaruit namens het college betalingen worden gedaan voor diensten en andere maatregelen die behoren tot een individuele voorziening, en die een jeugdige en/of zijn ouder(s) van een derde heeft betrokken.</text:p>
                </text:list-item>
                <text:list-item text:style-override="id1-3-2-2-1-3-2-19">
                  <text:number>k.</text:number>
                  <text:p text:style-name="al">
                  <text:span text:style-name="nadrukondlijn">resultaat</text:span>: de uitkomst van de ingezette hulp/ondersteuning;</text:p>
                </text:list-item>
                <text:list-item text:style-override="id1-3-2-2-1-3-2-20">
                  <text:number>l.</text:number>
                  <text:p text:style-name="al">
                  <text:span text:style-name="nadrukondlijn">wet</text:span>: Jeugdwet</text:p>
                </text:list-item>
                <text:list-item text:style-override="id1-3-2-2-1-3-2-21">
                  <text:number>3.</text:number>
                  <text:p text:style-name="al">Alle begrippen die in deze verordening worden gebruikt en niet nader worden omschreven hebben dezelfde betekenis als in de wet, de Regeling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 / overige voorzien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Lokale algemene voorzieningen</text:p>
              <text:list text:style-name="id1-3-2-2-2-3-2">
                <text:list-item text:style-override="id1-3-2-2-2-3-2-1">
                  <text:number>1.</text:number>
                  <text:p text:style-name="al">Jeugdigen en ouders kunnen zich rechtstreeks wenden tot een algemene voorziening.</text:p>
                </text:list-item>
                <text:list-item text:style-override="id1-3-2-2-2-3-2-2">
                  <text:number>2.</text:number>
                  <text:p text:style-name="al">De volgende vormen van algemeen toegankelijke jeugdvoorzieningen zijn beschikbaar: </text:p>
                </text:list-item>
                <text:list-item text:style-override="id1-3-2-2-2-3-2-3">
                  <text:number>a.</text:number>
                  <text:p text:style-name="al">informatie en opvoedadvies</text:p>
                </text:list-item>
                <text:list-item text:style-override="id1-3-2-2-2-3-2-4">
                  <text:number>b.</text:number>
                  <text:p text:style-name="al">basispakket jeugdgezondheidszorg</text:p>
                </text:list-item>
                <text:list-item text:style-override="id1-3-2-2-2-3-2-5">
                  <text:number>c.</text:number>
                  <text:p text:style-name="al">preventieve opvoed- en opgroeiondersteuning individueel</text:p>
                </text:list-item>
                <text:list-item text:style-override="id1-3-2-2-2-3-2-6">
                  <text:number>d.</text:number>
                  <text:p text:style-name="al">preventieve opvoed- en opgroeiondersteuning groepsgewijs</text:p>
                </text:list-item>
                <text:list-item text:style-override="id1-3-2-2-2-3-2-7">
                  <text:number>e.</text:number>
                  <text:p text:style-name="al">kindertelefoon</text:p>
                </text:list-item>
                <text:list-item text:style-override="id1-3-2-2-2-3-2-8">
                  <text:number>f.</text:number>
                  <text:p text:style-name="al">het advies- en meldpunt huiselijk geweld en kindermishandeling Veilig Thuis Noord-Holland Noord.</text:p>
                </text:list-item>
                <text:list-item text:style-override="id1-3-2-2-2-3-2-9">
                  <text:number>3.</text:number>
                  <text:p text:style-name="al">De Jeugd- en Gezinswerker in de school is een medewerker van het gebiedsteam 1.Hoorn en is actief binnen het basisonderwijs en middelbaar onderwijs in Hoorn.</text:p>
                </text:list-item>
                <text:list-item text:style-override="id1-3-2-2-2-3-2-10">
                  <text:number>4.</text:number>
                  <text:p text:style-name="al">Hulp en ondersteuning vanuit de lokale toegang bij het gebiedsteam 1.Hoorn. In nadere regels zijn de taken van het gebiedsteam 1.Hoorn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Soorten individuele voorzieningen</text:p>
              <text:list text:style-name="id1-3-2-2-3-3-2">
                <text:list-item text:style-override="id1-3-2-2-3-3-2-1">
                  <text:number>1.</text:number>
                  <text:p text:style-name="al">In aanvulling op de algemene voorzieningen draagt het college zorg voor de beschikbaarheid van de volgende vormen van een individuele voorziening:</text:p>
                </text:list-item>
                <text:list-item text:style-override="id1-3-2-2-3-3-2-2">
                  <text:number>2.</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item>
                <text:list-item text:style-override="id1-3-2-2-3-3-2-3">
                  <text:number>a.</text:number>
                  <text:p text:style-name="al">Ambulante jeugdhulp betreft jeugdhulp die op vaste of onregelmatige tijden plaats vindt bij de jeugdige thuis, op locatie van de aanbieder of elders (school, kinderdagverblijf e.d.).</text:p>
                </text:list-item>
                <text:list-item text:style-override="id1-3-2-2-3-3-2-4">
                  <text:number>b.</text:number>
                  <text:p text:style-name="al">Bij Jeugdhulp met (kortdurend) verblijf verblijft een jeugdige in een (open) instelling.</text:p>
                </text:list-item>
                <text:list-item text:style-override="id1-3-2-2-3-3-2-5">
                  <text:number>3.</text:number>
                  <text:p text:style-name="al">De volgende drie vormen van specialistische jeugdhulp vallen niet binnen bovengenoemde arrangementen en kunnen apart toegekend worden.</text:p>
                </text:list-item>
                <text:list-item text:style-override="id1-3-2-2-3-3-2-6">
                  <text:number>4.</text:number>
                  <text:p text:style-name="al">Dyslexiezorg: ondersteuning voor jeugdigen met (een vermoeden van) ernstig enkelvoudige dyslexie (EED), in de vorm van dyslexieonderzoek en/of behandeling.</text:p>
                </text:list-item>
                <text:list-item text:style-override="id1-3-2-2-3-3-2-7">
                  <text:number>5.</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3-2-8">
                  <text:number>6.</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vormen van jeugdhulp.</text:p>
                </text:list-item>
                <text:list-item text:style-override="id1-3-2-2-3-3-2-9">
                  <text:number>7.</text:number>
                  <text:p text:style-name="al">De ondersteuningsprofielen en intensiteiten worden nader toegelicht in de door het college vast te stellen nadere 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oegang jeugdhulp via de gemeente</text:p>
              <text:list text:style-name="id1-3-2-2-4-3-2">
                <text:list-item text:style-override="id1-3-2-2-4-3-2-1">
                  <text:number>1.</text:number>
                  <text:p text:style-name="al">Jeugdigen en ouders kunnen zich rechtstreeks melden tot een aanbieder van een algemene voorziening, zoals genoemd in artikel 2, lid 1 van deze verordening.</text:p>
                </text:list-item>
                <text:list-item text:style-override="id1-3-2-2-4-3-2-2">
                  <text:number>2.</text:number>
                  <text:p text:style-name="al">Jeugdigen en ouders kunnen een hulpvraag melden bij het loket van gebiedsteam 1.Hoorn.</text:p>
                </text:list-item>
                <text:list-item text:style-override="id1-3-2-2-4-3-2-3">
                  <text:number>3.</text:number>
                  <text:p text:style-name="al">De aanbieder van een algemene voorziening kan namens een jeugdige en/of ouder(s) een hulpvraag melden bij het college wanneer de algemene voorziening niet toereikend is.</text:p>
                </text:list-item>
                <text:list-item text:style-override="id1-3-2-2-4-3-2-4">
                  <text:number>4.</text:number>
                  <text:p text:style-name="al">In spoedeisende gevallen treft het college zo spoedig mogelijk een passende tijdelijke voorziening.</text:p>
                </text:list-item>
              </text:list>
              <text:p text:style-name="al"/>
            </text:section>
            <text:section text:name="artikel_id1-3-2-2-4-4" text:style-name="artikel">
              <text:p text:style-name="artikel_kop_titel"><text:span text:style-name="artikel_kop_label">Artikel</text:span> <text:span text:style-name="artikel_kop_nr">5.</text:span> Toegang jeugdhulp via een wettige verwijzer</text:p>
              <text:list text:style-name="id1-3-2-2-4-4-2">
                <text:list-item text:style-override="id1-3-2-2-4-4-2-1">
                  <text:number>1.</text:number>
                  <text:p text:style-name="al">Het college draagt zorg voor de inzet van jeugdhulp na een verwijzing door de huisarts, medisch specialist en jeugdarts naar een jeugdhulpaanbieder.</text:p>
                </text:list-item>
                <text:list-item text:style-override="id1-3-2-2-4-4-2-2">
                  <text:number>2.</text:number>
                  <text:p text:style-name="al">De jeugdhulpaanbieder stelt, in samenspraak met de jeugdige en/of zijn ouders een perspectiefplan op. De jeugdhulpaanbieder kan daarin inbreng vanuit de informatie vanuit de verwijzer of vanuit eigen onderzoek en/of instrumenten toevoegen. Het perspectiefplan wordt beoordeeld door de lokale toegang.</text:p>
                </text:list-item>
                <text:list-item text:style-override="id1-3-2-2-4-4-2-3">
                  <text:number>3.</text:number>
                  <text:p text:style-name="al">De school heeft verwijsrecht naar een jeugdhulpaanbieder op het gebied van ernstige enkelvoudige dyslexie (EED). Deze zorg wordt alleen verstrekt als en voor zover de betreffende jeugdhulpaanbieder van oordeel is dat het gaat om EED volgens landelijk protocol voor de kwaliteitseisen van het Nederlands Kwaliteitsinstituut Dyslexie. Het college kan in nadere regels voorwaarden stellen voor de inzet van EED.</text:p>
                </text:list-item>
                <text:list-item text:style-override="id1-3-2-2-4-4-2-4">
                  <text:number>4.</text:number>
                  <text:p text:style-name="al">Het college legt bij EED een afwijzing vast in een beschikking als bedoeld in artikel 12.</text:p>
                </text:list-item>
              </text:list>
              <text:p text:style-name="al"/>
            </text:section>
            <text:section text:name="artikel_id1-3-2-2-4-5" text:style-name="artikel">
              <text:p text:style-name="artikel_kop_titel"><text:span text:style-name="artikel_kop_label">Artikel</text:span> <text:span text:style-name="artikel_kop_nr">6.</text:span> Toegang jeugdhulp via rechter of gecertificeerde instelling</text:p>
              <text:list text:style-name="id1-3-2-2-4-5-2">
                <text:list-item text:style-override="id1-3-2-2-4-5-2-1">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2-2">
                  <text:number>2.</text:number>
                  <text:p text:style-name="al">De gecertificeerde instelling stelt in samenspraak met de jeugdige en/of zijn ouders, een perspectiefplan op. De gecertificeerde instelling kan daarin inbreng vanuit informatie van eigen onderzoek en/of instrumenten toevoegen. Het perspectiefplan wordt beoordeeld door de lokale toegang.</text:p>
                </text:list-item>
              </text:list>
              <text:p text:style-name="al"/>
            </text:section>
            <text:section text:name="artikel_id1-3-2-2-4-6" text:style-name="artikel">
              <text:p text:style-name="artikel_kop_titel"><text:span text:style-name="artikel_kop_label">Artikel</text:span> <text:span text:style-name="artikel_kop_nr">7.</text:span> Toegang tot hoogspecialistische jeugdhulp</text:p>
              <text:list text:style-name="id1-3-2-2-4-6-2">
                <text:list-item text:style-override="id1-3-2-2-4-6-2-1">
                  <text:number>1.</text:number>
                  <text:p text:style-name="al">In aanvulling op de algemene voorzieningen draagt het college zorg voor de beschikbaarheid van hoogspecialistische jeugdhulp.</text:p>
                </text:list-item>
                <text:list-item text:style-override="id1-3-2-2-4-6-2-2">
                  <text:number>2.</text:number>
                  <text:p text:style-name="al">Toegang tot hoogspecialistische jeugdhulp kan alleen worden toegekend wanneer specialistische jeugdhulp niet mogelijk of toereikend is. Voor de beoordeling is er een positief advies van het regionaal adviesteam HS nodi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handeling aanvraag criteria voor een individuele voorzi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Het gesprek, de aanvraag en het perspectiefplan</text:p>
              <text:list text:style-name="id1-3-2-2-5-3-2">
                <text:list-item text:style-override="id1-3-2-2-5-3-2-1">
                  <text:number>1.</text:number>
                  <text:p text:style-name="al">Het lokale team stelt namens het college, middels het stappenplan van de Centrale Raad van Beroep, in één of meer gesprek(ken) samen met de jeugdige en/of zijn ouders ten behoeve van de aanvraag vast:</text:p>
                </text:list-item>
                <text:list-item text:style-override="id1-3-2-2-5-3-2-2">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5-3-2-3">
                  <text:number>b.</text:number>
                  <text:p text:style-name="al">wat de jeugdige, zijn ouders en het sociale netwerk zelf kunnen doen om de hulpvraag te beantwoorden;</text:p>
                </text:list-item>
                <text:list-item text:style-override="id1-3-2-2-5-3-2-4">
                  <text:number>c.</text:number>
                  <text:p text:style-name="al">of en welke ondersteuning nodig is vanuit de algemene voorzieningen;</text:p>
                </text:list-item>
                <text:list-item text:style-override="id1-3-2-2-5-3-2-5">
                  <text:number>d.</text:number>
                  <text:p text:style-name="al">of en welke extra ondersteuning nodig is in de vorm van een individuele voorziening;</text:p>
                </text:list-item>
                <text:list-item text:style-override="id1-3-2-2-5-3-2-6">
                  <text:number>•</text:number>
                  <text:p text:style-name="al">voor zover het onderzoek naar de nodige in te zetten individuele voorziening specifieke deskundigheid vereist, kan de lokale toegang externe deskundigen om advies vragen.</text:p>
                </text:list-item>
                <text:list-item text:style-override="id1-3-2-2-5-3-2-7">
                  <text:number>e.</text:number>
                  <text:p text:style-name="al">op welke wijze de ondersteuning bedoeld onder b, c en d wordt afgestemd met andere voorzieningen op het gebied van zorg, onderwijs, maatschappelijke ondersteuning of werk en inkomen;</text:p>
                </text:list-item>
                <text:list-item text:style-override="id1-3-2-2-5-3-2-8">
                  <text:number>f.</text:number>
                  <text:p text:style-name="al">wat de doelen (beoogde resultaten) zijn van de ondersteuning.</text:p>
                </text:list-item>
                <text:list-item text:style-override="id1-3-2-2-5-3-2-9">
                  <text:number>2.</text:number>
                  <text:p text:style-name="al">Wanneer de jeugdige en/of zijn ouders reeds een familiegroepsplan hebben opgesteld, vormt dit het uitgangspunt voor het gesprek zoals beschreven in het eerste lid.</text:p>
                </text:list-item>
                <text:list-item text:style-override="id1-3-2-2-5-3-2-10">
                  <text:number>3.</text:number>
                  <text:p text:style-name="al">Het gebiedsteam en de jeugdige en/of zijn ouders leggen de zaken genoemd in het eerste lid vast in een perspectiefplan dat door de jeugdige en/of zijn ouders wordt ondertekend.</text:p>
                </text:list-item>
                <text:list-item text:style-override="id1-3-2-2-5-3-2-11">
                  <text:number>4.</text:number>
                  <text:p text:style-name="al">In het perspectiefplan worden afspraken opgenomen over het moment en de wijze waarop de resultaten van het perspectiefplan met de jeugdige en/of zijn ouders, het gebiedsteam en de jeugdhulpaanbieder worden besproken.</text:p>
                </text:list-item>
                <text:list-item text:style-override="id1-3-2-2-5-3-2-12">
                  <text:number>5.</text:number>
                  <text:p text:style-name="al">Het ondertekende perspectiefplan, dan wel de inhoud van een gespreksverslag, wordt door het gebiedsteam opgeslagen in het registratiesysteem.</text:p>
                </text:list-item>
                <text:list-item text:style-override="id1-3-2-2-5-3-2-13">
                  <text:number>6.</text:number>
                  <text:p text:style-name="al">Het ondertekende perspectiefplan wordt, voor zover van toepassing voor een effectieve uitvoering van de individuele voorziening, door de jeugdige en/of zijn ouders, of in voorkomende gevallen door het gebiedsteam, gedeeld met de betrokken jeugdhulpaanbieder met inachtneming van de geldende privacyregelgeving.</text:p>
                </text:list-item>
                <text:list-item text:style-override="id1-3-2-2-5-3-2-14">
                  <text:number>7.</text:number>
                  <text:p text:style-name="al">Het college kan nadere regels stellen met betrekking tot de inhoud van en de wijze waarop het gesprek zoals bedoeld in dit artikel wordt gevoerd.</text:p>
                </text:list-item>
                <text:list-item text:style-override="id1-3-2-2-5-3-2-15">
                  <text:number>8.</text:number>
                  <text:p text:style-name="al">Indien blijkt dat het gaat om een spoedeisende situatie treft het college zo spoedig mogelijk een passende tijdelijke voorziening.</text:p>
                </text:list-item>
              </text:list>
              <text:p text:style-name="al"/>
            </text:section>
            <text:section text:name="artikel_id1-3-2-2-5-4" text:style-name="artikel">
              <text:p text:style-name="artikel_kop_titel"><text:span text:style-name="artikel_kop_label">Artikel</text:span> <text:span text:style-name="artikel_kop_nr">9.</text:span> Aanspraak voor individuele voorzieningen</text:p>
              <text:list text:style-name="id1-3-2-2-5-4-2">
                <text:list-item text:style-override="id1-3-2-2-5-4-2-1">
                  <text:number>1.</text:number>
                  <text:p text:style-name="al">Jeugdigen of ouders kunnen slechts in aanmerking komen voor een individuele voorziening voor zover zij geen oplossing kunnen vinden voor de hulpvraag:</text:p>
                </text:list-item>
                <text:list-item text:style-override="id1-3-2-2-5-4-2-2">
                  <text:number>a.</text:number>
                  <text:p text:style-name="al">binnen hun eigen mogelijkheden en probleemoplossend vermogen (eigen kracht), waaronder in ieder geval wordt verstaan:</text:p>
                </text:list-item>
                <text:list-item text:style-override="id1-3-2-2-5-4-2-3">
                  <text:number>I.</text:number>
                  <text:p text:style-name="al">gebruikelijke hulp van ouders en hulp van andere personen uit het sociale netwerk;</text:p>
                </text:list-item>
                <text:list-item text:style-override="id1-3-2-2-5-4-2-4">
                  <text:number>II.</text:number>
                  <text:p text:style-name="al">het aanspreken van een aanvullende verzekering die is afgesloten.</text:p>
                </text:list-item>
                <text:list-item text:style-override="id1-3-2-2-5-4-2-5">
                  <text:number>b.</text:number>
                  <text:p text:style-name="al">door, al dat niet gedeeltelijk, gebruik te maken van een algemene voorziening of een voorliggende voorziening of wetgeving (Wet Langdurige Zorg, Passend onderwijs etc.)</text:p>
                </text:list-item>
                <text:list-item text:style-override="id1-3-2-2-5-4-2-6">
                  <text:number>2.</text:number>
                  <text:p text:style-name="al">Als een individuele voorziening noodzakelijk is, verstrekt het college de goedkoopste en meest passende voorziening.</text:p>
                </text:list-item>
                <text:list-item text:style-override="id1-3-2-2-5-4-2-7">
                  <text:number>3.</text:number>
                  <text:p text:style-name="al">Het college verleent geen individuele voorziening als het hulpverleningstraject waarvoor de jeugdige en/of de ouders die voorziening vragen op het moment van aanvraag al is afgerond.</text:p>
                </text:list-item>
                <text:list-item text:style-override="id1-3-2-2-5-4-2-8">
                  <text:number>4.</text:number>
                  <text:p text:style-name="al">Indien de aanvraag betrekking heeft op kosten voor jeugdhulp die de jeugdige of zijn ouder voorafgaand aan de aanvraag al heeft gemaakt, kan het college hier slechts een voorziening voor verstrekken:</text:p>
                </text:list-item>
                <text:list-item text:style-override="id1-3-2-2-5-4-2-9">
                  <text:number>a.</text:number>
                  <text:p text:style-name="al">op het moment van de aanvraag nog steeds sprake is van opgroei- of opvoedingsproblemen, psychische problemen of stoornissen waarvoor de hulp is ingezet en;</text:p>
                </text:list-item>
                <text:list-item text:style-override="id1-3-2-2-5-4-2-10">
                  <text:number>b.</text:number>
                  <text:p text:style-name="al">voor zover het college achteraf nog kan beoordelen of sprake was van een noodzakelijke en passende voorziening</text:p>
                </text:list-item>
                <text:list-item text:style-override="id1-3-2-2-5-4-2-11">
                  <text:number>5.</text:number>
                  <text:p text:style-name="al">De voorziening als bedoeld in het derde lid kan slechts betrekking hebben op gemaakte kosten over een periode van maximaal drie maanden vóór de aanvraag.</text:p>
                </text:list-item>
                <text:list-item text:style-override="id1-3-2-2-5-4-2-12">
                  <text:number>6.</text:number>
                  <text:p text:style-name="al">Het college kan nadere regels stellen ter verdere uitwerking van de criteria, zoals genoemd in het eerste lid.</text:p>
                </text:list-item>
              </text:list>
              <text:p text:style-name="al"/>
            </text:section>
            <text:section text:name="artikel_id1-3-2-2-5-5" text:style-name="artikel">
              <text:p text:style-name="artikel_kop_titel"><text:span text:style-name="artikel_kop_label">Artikel</text:span> <text:span text:style-name="artikel_kop_nr">10.</text:span> Gebruikelijke hulp en eigen kracht</text:p>
              <text:list text:style-name="id1-3-2-2-5-5-2">
                <text:list-item text:style-override="id1-3-2-2-5-5-2-1">
                  <text:number>1.</text:number>
                  <text:p text:style-name="al">Gebruikelijke hulp is de normale, dagelijkse hulp en zorg die ouders geacht worden aan hun kinderen te bieden. Voor minderjarige kinderen (tot 18 jaar) behoren ouders hen te verzorgen, op te voeden en toezicht te bieden, ook als er sprake is van een kind met een ziekte, aandoening of beperking. Extra handelingen die hiervoor nodig zijn vallen ook onder de gebruikelijke hulp en worden in principe niet vergoed.</text:p>
                </text:list-item>
                <text:list-item text:style-override="id1-3-2-2-5-5-2-2">
                  <text:number>2.</text:number>
                  <text:p text:style-name="al">Het college behoeft geen jeugdhulp toe te kennen, indien de jeugdige en/of zijn ouder(s) zelf, met gebruikelijke hulp, kunnen zorgen voor de oplossing van hun problemen, zoals blijkt uit de artikelen 2.3 lid 1 en 2.9 lid 1 van de Jeugdwet. Dit wordt ‘eigen kracht’ genoemd.</text:p>
                </text:list-item>
                <text:list-item text:style-override="id1-3-2-2-5-5-2-3">
                  <text:number>3.</text:number>
                  <text:p text:style-name="al">Er wordt onderscheid gemaakt in een kortdurende en langdurige ondersteuningsbehoefte;</text:p>
                </text:list-item>
                <text:list-item text:style-override="id1-3-2-2-5-5-2-4">
                  <text:number>a.</text:number>
                  <text:p text:style-name="al">Kortdurend: er is uitzicht op een dusdanige verbetering van de problematiek en de daarmee samenhangende zelfredzaamheid van de jeugdige, dat ondersteuning daarna niet langer is aangewezen. Richtlijn van maximaal drie maanden.</text:p>
                </text:list-item>
                <text:list-item text:style-override="id1-3-2-2-5-5-2-5">
                  <text:number>b.</text:number>
                  <text:p text:style-name="al">Langdurend: het gaat om chronische situaties waarvoor de hulp langer dan drie maanden nodig is.</text:p>
                </text:list-item>
                <text:list-item text:style-override="id1-3-2-2-5-5-2-6">
                  <text:number>4.</text:number>
                  <text:p text:style-name="al">Hoe korter de verwachte duur van de ondersteuning, hoe meer men mag verwachten van een ouder of huisgenoot. Van een partner worden andere dingen verwacht dan van een huisgenoot. </text:p>
                  <text:p text:style-name="al">En van een minderjarig kind kan minder verwacht worden dan van een meerderjarig kind.</text:p>
                </text:list-item>
                <text:list-item text:style-override="id1-3-2-2-5-5-2-7">
                  <text:number>5.</text:number>
                  <text:p text:style-name="al">Als ouders en/of andere verzorgers of opvoeders in staat zijn de benodigde hulp te leveren wordt in beginsel geen individuele voorziening toegekend.</text:p>
                </text:list-item>
                <text:list-item text:style-override="id1-3-2-2-5-5-2-8">
                  <text:number>6.</text:number>
                  <text:p text:style-name="al">Het college stelt nadere regels op voor de (onderzoeks)criteria voor gebruikelijke- en nietgebruikelijke hulp.</text:p>
                </text:list-item>
              </text:list>
              <text:p text:style-name="al"/>
            </text:section>
            <text:section text:name="artikel_id1-3-2-2-5-6" text:style-name="artikel">
              <text:p text:style-name="artikel_kop_titel"><text:span text:style-name="artikel_kop_label">Artikel</text:span> <text:span text:style-name="artikel_kop_nr">11.</text:span> Onderzoek en beoordelingskader eigen kracht</text:p>
              <text:list text:style-name="id1-3-2-2-5-6-2">
                <text:list-item text:style-override="id1-3-2-2-5-6-2-1">
                  <text:number>1.</text:number>
                  <text:p text:style-name="al">De gebiedsteams van 1.Hoorn onderzoeken namens het college de aanspraak op een individuele voorziening.</text:p>
                </text:list-item>
                <text:list-item text:style-override="id1-3-2-2-5-6-2-2">
                  <text:number>2.</text:number>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list-item>
                <text:list-item text:style-override="id1-3-2-2-5-6-2-3">
                  <text:number>3.</text:number>
                  <text:p text:style-name="al">Het onderzoek naar gebruikelijke hulp en eigen kracht vindt plaats op basis van onderzoek als genoemd in artikel 11 lid 1. Dit onderzoek richt zich op de volgende aspecten:</text:p>
                </text:list-item>
                <text:list-item text:style-override="id1-3-2-2-5-6-2-4">
                  <text:number>•</text:number>
                  <text:p text:style-name="al">wat mag redelijkerwijs van de ouders en/of huisgenoot verwacht worden; en</text:p>
                </text:list-item>
                <text:list-item text:style-override="id1-3-2-2-5-6-2-5">
                  <text:number>•</text:number>
                  <text:p text:style-name="al">is die ouder/huisgenoot hiertoe ook daadwerkelijk in staat?</text:p>
                </text:list-item>
                <text:list-item text:style-override="id1-3-2-2-5-6-2-6">
                  <text:number>•</text:number>
                  <text:p text:style-name="al">Is de ouder beschikbaar?</text:p>
                </text:list-item>
                <text:list-item text:style-override="id1-3-2-2-5-6-2-7">
                  <text:number>•</text:number>
                  <text:p text:style-name="al">Raakt de ouder niet overbelast?</text:p>
                </text:list-item>
                <text:list-item text:style-override="id1-3-2-2-5-6-2-8">
                  <text:number>•</text:number>
                  <text:p text:style-name="al">Kunnen er grote financiële problemen ontstaan, doordat de hulp wordt geboden?</text:p>
                </text:list-item>
                <text:list-item text:style-override="id1-3-2-2-5-6-2-9">
                  <text:number>•</text:number>
                  <text:p text:style-name="al">Hierbij geldt dat iemands persoonlijke voorkeur en/of levensovertuiging geen rol speelt bij de beoordeling of iemand – objectief gesproken - gebruikelijke hulp kan leveren.</text:p>
                </text:list-item>
                <text:list-item text:style-override="id1-3-2-2-5-6-2-10">
                  <text:number>4.</text:number>
                  <text:p text:style-name="al">Uitgangspunt is, dat gebruikelijke hulp geleverd kan worden, tenzij uit het onderzoek blijkt dat dit niet het geval is. Een ouder/huisgenoot kan bijvoorbeeld geen gebruikelijke hulp leveren:</text:p>
                </text:list-item>
                <text:list-item text:style-override="id1-3-2-2-5-6-2-11">
                  <text:number>•</text:number>
                  <text:p text:style-name="al">bij aanwezigheid van geobjectiveerde beperkingen op het gebied van de noodzakelijke ondersteuning;</text:p>
                </text:list-item>
                <text:list-item text:style-override="id1-3-2-2-5-6-2-1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2-5-6-2-1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5-6-2-1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p text:style-name="al"/>
            </text:section>
            <text:section text:name="artikel_id1-3-2-2-5-7" text:style-name="artikel">
              <text:p text:style-name="artikel_kop_titel"><text:span text:style-name="artikel_kop_label">Artikel</text:span> <text:span text:style-name="artikel_kop_nr">12.</text:span> Inhoud en geldigheidsduur van de beschikking</text:p>
              <text:list text:style-name="id1-3-2-2-5-7-2">
                <text:list-item text:style-override="id1-3-2-2-5-7-2-1">
                  <text:number>1.</text:number>
                  <text:p text:style-name="al">In de beschikking op een aanvraag wordt vastgelegd:</text:p>
                </text:list-item>
                <text:list-item text:style-override="id1-3-2-2-5-7-2-2">
                  <text:number>a.</text:number>
                  <text:p text:style-name="al">tot welk besluit het college is gekomen en welke resultaten worden beoogd</text:p>
                </text:list-item>
                <text:list-item text:style-override="id1-3-2-2-5-7-2-3">
                  <text:number>b.</text:number>
                  <text:p text:style-name="al">de motivering van het besluit en</text:p>
                </text:list-item>
                <text:list-item text:style-override="id1-3-2-2-5-7-2-4">
                  <text:number>c.</text:number>
                  <text:p text:style-name="al">op welke wijze bezwaar tegen de beschikking kan worden gemaakt.</text:p>
                </text:list-item>
                <text:list-item text:style-override="id1-3-2-2-5-7-2-5">
                  <text:number>2.</text:number>
                  <text:p text:style-name="al">Indien de beschikking een besluit tot het geheel of gedeeltelijk verstrekken van de aangevraagde voorziening(en) betreft, wordt in ieder geval benoemd of de voorziening in natura of als pgb wordt verstrekt.</text:p>
                </text:list-item>
                <text:list-item text:style-override="id1-3-2-2-5-7-2-6">
                  <text:number>3.</text:number>
                  <text:p text:style-name="al">Het perspectiefplan wordt in de beschikking expliciet benoemd als integraal onderdeel van de beschikking.</text:p>
                </text:list-item>
                <text:list-item text:style-override="id1-3-2-2-5-7-2-7">
                  <text:number>4.</text:number>
                  <text:p text:style-name="al">Bij het verstrekken van een individuele voorziening in natura wordt in de beschikking in ieder geval vastgelegd:</text:p>
                </text:list-item>
                <text:list-item text:style-override="id1-3-2-2-5-7-2-8">
                  <text:number>a.</text:number>
                  <text:p text:style-name="al">welke de te verstrekken individuele voorziening is en wat het beoogde resultaat daarvan is;</text:p>
                </text:list-item>
                <text:list-item text:style-override="id1-3-2-2-5-7-2-9">
                  <text:number>b.</text:number>
                  <text:p text:style-name="al">wat de ingangsdatum en duur van de individuele voorziening is;</text:p>
                </text:list-item>
                <text:list-item text:style-override="id1-3-2-2-5-7-2-10">
                  <text:number>c.</text:number>
                  <text:p text:style-name="al">hoe de voorziening wordt verstrekt en, indien van toepassing,</text:p>
                </text:list-item>
                <text:list-item text:style-override="id1-3-2-2-5-7-2-11">
                  <text:number>d.</text:number>
                  <text:p text:style-name="al">welke andere voorzieningen relevant zijn of kunnen zijn.</text:p>
                </text:list-item>
                <text:list-item text:style-override="id1-3-2-2-5-7-2-12">
                  <text:number>5.</text:number>
                  <text:p text:style-name="al">Bij het verstrekken van een individuele voorziening in de vorm van een pgb wordt in de beschikking in ieder geval vastgelegd:</text:p>
                </text:list-item>
                <text:list-item text:style-override="id1-3-2-2-5-7-2-13">
                  <text:number>a.</text:number>
                  <text:p text:style-name="al">voor welk resultaat het pgb is bedoeld / perspectiefplan</text:p>
                </text:list-item>
                <text:list-item text:style-override="id1-3-2-2-5-7-2-14">
                  <text:number>b.</text:number>
                  <text:p text:style-name="al">welke kwaliteitseisen gelden voor de ingekochte jeugdhulp vanuit het pgb;</text:p>
                </text:list-item>
                <text:list-item text:style-override="id1-3-2-2-5-7-2-15">
                  <text:number>c.</text:number>
                  <text:p text:style-name="al">wat de hoogte van het pgb is en hoe hiertoe is gekomen;</text:p>
                </text:list-item>
                <text:list-item text:style-override="id1-3-2-2-5-7-2-16">
                  <text:number>d.</text:number>
                  <text:p text:style-name="al">wat de geldigheidsduur is van de verstrekking waarvoor het pgb is bedoeld, en</text:p>
                </text:list-item>
                <text:list-item text:style-override="id1-3-2-2-5-7-2-17">
                  <text:number>e.</text:number>
                  <text:p text:style-name="al">de wijze van verantwoording van de besteding van het pgb.</text:p>
                </text:list-item>
                <text:list-item text:style-override="id1-3-2-2-5-7-2-18">
                  <text:number>6.</text:number>
                  <text:p text:style-name="al">In aanvulling op het gestelde in het vierde lid onderdeel b, wordt de beschikking opnieuw van kracht wanneer een jeugdige en/of zijn ouders zich binnen vier maanden na een volgens plan beëindigd jeugdhulptraject dat gericht was op herstel, opnieuw met dezelfde hulpvraag bij de jeugdhulpaanbieder melden.</text:p>
                </text:list-item>
                <text:list-item text:style-override="id1-3-2-2-5-7-2-19">
                  <text:number>7.</text:number>
                  <text:p text:style-name="al">De beschikking vervalt wanneer de jeugdhulpaanbieder niet binnen zes maanden na het afgeven van de beschikking is gestart met de zorg.</text:p>
                </text:list-item>
                <text:list-item text:style-override="id1-3-2-2-5-7-2-20">
                  <text:number>8.</text:number>
                  <text:p text:style-name="al">De beschikking wordt genomen:</text:p>
                </text:list-item>
                <text:list-item text:style-override="id1-3-2-2-5-7-2-21">
                  <text:number>a.</text:number>
                  <text:p text:style-name="al">indien er overeenstemming is tussen het gebiedsteam en de jeugdige en/of zijn ouders over de in te zetten individuele voorziening, direct na de ondertekening van het perspectiefplan door jeugdige en/of ouders;</text:p>
                </text:list-item>
                <text:list-item text:style-override="id1-3-2-2-5-7-2-22">
                  <text:number>b.</text:number>
                  <text:p text:style-name="al">indien er geen overeenstemming is tussen het gebiedsteam en de jeugdige en/of zijn ouders over de in te zetten specialistische of hoogspecialistische jeugdhulp - er is dan sprake van een afwijzing - binnen vijf werkdagen na ontvangst van het eenzijdig door de jeugdige en/of zijn ouders ondertekende perspectiefplan;</text:p>
                </text:list-item>
                <text:list-item text:style-override="id1-3-2-2-5-7-2-23">
                  <text:number>c.</text:number>
                  <text:p text:style-name="al">indien een gesprek en perspectiefplan op grond van artikel 9 niet nodig is, binnen drie werkdagen na het verzoek om toewijzing van de jeugdhulpaanbieder.</text:p>
                </text:list-item>
                <text:list-item text:style-override="id1-3-2-2-5-7-2-24">
                  <text:number>9.</text:number>
                  <text:p text:style-name="al">Het college kan periodiek onderzoeken of er aanleiding is een besluit te heroverwegen en kan hieromtrent nadere regels stellen.</text:p>
                </text:list-item>
              </text:list>
              <text:p text:style-name="al"/>
            </text:section>
            <text:section text:name="artikel_id1-3-2-2-5-8" text:style-name="artikel">
              <text:p text:style-name="artikel_kop_titel"><text:span text:style-name="artikel_kop_label">Artikel</text:span> <text:span text:style-name="artikel_kop_nr">13.</text:span> Clientondersteuning, vertrouwenspersoon, second opinion, opt-out en klachtregeling</text:p>
              <text:list text:style-name="id1-3-2-2-5-8-2">
                <text:list-item text:style-override="id1-3-2-2-5-8-2-1">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gebiedsteam 1.Hoorn wijst de jeugdige en/of zijn ouders op deze mogelijkheid. </text:p>
                </text:list-item>
                <text:list-item text:style-override="id1-3-2-2-5-8-2-2">
                  <text:number>2.</text:number>
                  <text:p text:style-name="al">Het college zorgt er voor dat een jeugdigen en/of zijn ouders een beroep kunnen doen op een onafhankelijke vertrouwenspersoon, die hen bij kan staan bij problemen in het kader van de geboden jeugdhulp. Het gebiedsteam 1.Hoorn wijst de jeugdige en/of zijn ouders er op dat zij zich desgewenst kunnen laten bijstaan door deze onafhankelijke vertrouwenspersoon.</text:p>
                </text:list-item>
                <text:list-item text:style-override="id1-3-2-2-5-8-2-3">
                  <text:number>3.</text:number>
                  <text:p text:style-name="al">Indien de jeugdige en/of zijn ouders en de jeugdhulpaanbieder geen overeenstemming kunnen bereiken over het perspectiefplan, heeft de jeugdige en/of zijn ouders de mogelijkheid van een second opinion. De second opinion wordt uitgevoerd door een ander wijkteam binnen 1.Hoorn,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text:p>
                </text:list-item>
                <text:list-item text:style-override="id1-3-2-2-5-8-2-4">
                  <text:number>4.</text:number>
                  <text:p text:style-name="al">Wanneer een jeugdige en/of zijn ouders zwaarwegende bezwaren hebben tegen de betrokkenheid van het gebiedsteam 1.Hoorn kunnen zij gebruik maken van een opt-out-regeling. Het college neemt dan het besluit enkel op basis van de aanwijzing van de jeugdhulpaanbieder, dat inzet van hoogspecialistische jeugdhulp noodzakelijk is en dat hiervoor een perspectiefplan is opgesteld. Hulp van de onafhankelijke cliëntondersteuning bij het opstellen van het perspectiefplan kan hierbij ook een oplossing bieden.</text:p>
                </text:list-item>
                <text:list-item text:style-override="id1-3-2-2-5-8-2-5">
                  <text:number>5.</text:number>
                  <text:p text:style-name="al">De Jeugdwet regelt het klachtrecht met betrekking tot jeugdhulpaanbieders en gecertificeerde instellingen in artikel 4.2.1, lid 1 van de Jeugdwet. Op klachten met betrekking tot de lokale toegang, uitgevoerd door het gebiedsteam 1.Hoorn is “De klachtenregeling en instellen klachtencommissie Sociaal Domein van gemeente Hoorn, van 22 september 2015”, van toepassing, of de daaropvolgende klachtenregel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4.</text:span> Regels voor pgb</text:p>
              <text:list text:style-name="id1-3-2-2-6-3-2">
                <text:list-item text:style-override="id1-3-2-2-6-3-2-1">
                  <text:number>1.</text:number>
                  <text:p text:style-name="al">Het college kan een individuele voorziening verstrekken in de vorm van een pgb in overeenstemming met artikel 8.1.1 van de Jeugdwet. Een pgb kan worden verstrekt indien:</text:p>
                </text:list-item>
                <text:list-item text:style-override="id1-3-2-2-6-3-2-2">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6-3-2-3">
                  <text:number>b.</text:number>
                  <text:p text:style-name="al">de jeugdige of zijn ouders kunnen motiveren waarom zij de individuele voorziening die door een gecontracteerde aanbieder wordt geleverd, niet passend achten;</text:p>
                </text:list-item>
                <text:list-item text:style-override="id1-3-2-2-6-3-2-4">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6-3-2-5">
                  <text:number>d.</text:number>
                  <text:p text:style-name="al">is gewaarborgd dat de ondersteuning die met het persoonsgebonden budget betaald moeten worden veilig, doeltreffend en cliëntgericht is.</text:p>
                </text:list-item>
                <text:list-item text:style-override="id1-3-2-2-6-3-2-6">
                  <text:number>2.</text:number>
                  <text:p text:style-name="al">Onverminderd artikel 8.1.1 van de Jeugd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6-3-2-7">
                  <text:number>3.</text:number>
                  <text:p text:style-name="al">Het college kent geen pgb met terugwerkende kracht toe voorafgaand het moment van de aanvraag.</text:p>
                </text:list-item>
                <text:list-item text:style-override="id1-3-2-2-6-3-2-8">
                  <text:number>4.</text:number>
                  <text:p text:style-name="al">Het college kent geen pgb toe als:</text:p>
                </text:list-item>
                <text:list-item text:style-override="id1-3-2-2-6-3-2-9">
                  <text:number>a.</text:number>
                  <text:p text:style-name="al">Het college kent geen pgb toe als: in de drie jaren, voorafgaand aan de datum van het onderzoek, toepassing is gegeven aan artikel 8.1.4, lid 1, onderdeel a en lid 3 van de Jeugdwet;</text:p>
                </text:list-item>
                <text:list-item text:style-override="id1-3-2-2-6-3-2-10">
                  <text:number>b.</text:number>
                  <text:p text:style-name="al">er sprake is van ondersteuning in een spoedeisende situatie;</text:p>
                </text:list-item>
                <text:list-item text:style-override="id1-3-2-2-6-3-2-11">
                  <text:number>c.</text:number>
                  <text:p text:style-name="al">voor zover het persoonsgebonden budget is bestemd voor besteding in het buitenland, tenzij voldaan is aan door het college te stellen nadere voorwaarden;</text:p>
                </text:list-item>
                <text:list-item text:style-override="id1-3-2-2-6-3-2-12">
                  <text:number>d.</text:number>
                  <text:p text:style-name="al">voor zover dit is bedoeld voor de betaling van tussenpersonen of belangenbehartigers;</text:p>
                </text:list-item>
                <text:list-item text:style-override="id1-3-2-2-6-3-2-13">
                  <text:number>e.</text:number>
                  <text:p text:style-name="al">voor zover dit is bedoeld voor ondersteunings- of administratiekosten in verband met het persoonsgebonden budget.</text:p>
                </text:list-item>
                <text:list-item text:style-override="id1-3-2-2-6-3-2-14">
                  <text:number>f.</text:number>
                  <text:p text:style-name="al">als de cliënt (en diens eventuele vertegenwoordiger) niet voldoende pgb vaardig is, </text:p>
                </text:list-item>
                <text:list-item text:style-override="id1-3-2-2-6-3-2-15">
                  <text:number>g.</text:number>
                  <text:p text:style-name="al">de kwaliteit van de ondersteuning onvoldoende is geborgd;</text:p>
                </text:list-item>
                <text:list-item text:style-override="id1-3-2-2-6-3-2-16">
                  <text:number>h.</text:number>
                  <text:p text:style-name="al">de zorg die aangevraagd wordt, valt onder gebruikelijke hulp;</text:p>
                </text:list-item>
                <text:list-item text:style-override="id1-3-2-2-6-3-2-17">
                  <text:number>5.</text:number>
                  <text:p text:style-name="al">Aanvullend op de in artikel 14 lid 5 genoemde criteria wordt in het beoordelingskader meegenomen of behandeling geboden wordt door een ouder of personen waarbij sprake is van een persoonlijke band die de belangen mogelijk in de weg staat.</text:p>
                </text:list-item>
                <text:list-item text:style-override="id1-3-2-2-6-3-2-18">
                  <text:number>6.</text:number>
                  <text:p text:style-name="al">Het college stelt nadere regels op met kwaliteitseisen voor het gebruik van een pgb</text:p>
                </text:list-item>
              </text:list>
              <text:p text:style-name="al"/>
            </text:section>
            <text:section text:name="artikel_id1-3-2-2-6-4" text:style-name="artikel">
              <text:p text:style-name="artikel_kop_titel"><text:span text:style-name="artikel_kop_label">Artikel</text:span> <text:span text:style-name="artikel_kop_nr">15.</text:span> Wijze van berekenen van een pgb</text:p>
              <text:list text:style-name="id1-3-2-2-6-4-2">
                <text:list-item text:style-override="id1-3-2-2-6-4-2-1">
                  <text:number>1.</text:number>
                  <text:p text:style-name="al">De hoogte van een pgb:</text:p>
                </text:list-item>
                <text:list-item text:style-override="id1-3-2-2-6-4-2-2">
                  <text:number>a.</text:number>
                  <text:p text:style-name="al">wordt vastgesteld aan de hand van een door de inwoner opgesteld en door de gemeente goedgekeurd budgetplan over hoe hij het pgb gaat besteden;</text:p>
                </text:list-item>
                <text:list-item text:style-override="id1-3-2-2-6-4-2-3">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6-4-2-4">
                  <text:number>c.</text:number>
                  <text:p text:style-name="al">bedraagt niet meer dan de kostprijs van de in de desbetreffende situatie goedkoopst adequate in de gemeente beschikbare individuele voorziening in natura.</text:p>
                </text:list-item>
                <text:list-item text:style-override="id1-3-2-2-6-4-2-5">
                  <text:number>2.</text:number>
                  <text:p text:style-name="al">Het college stelt nadere regels voor de hoogte van tarieven voor pgb’s vast. Hierbij wordt onderscheid gemaakt tussen verschillende vormen van ondersteuning (formele en informele ondersteuning) en voor zover van toepassing, de te bieden deskundigheid en/of de in de branche geldende kwaliteitseisen. Hierin staat ook informatie omtrent indexatie van de tarieven genoemd in lid 3 en 4.</text:p>
                </text:list-item>
                <text:list-item text:style-override="id1-3-2-2-6-4-2-6">
                  <text:number>3.</text:number>
                  <text:p text:style-name="al">Het tarief voor informele ondersteuning wordt gebaseerd op 60% van het zorg in natura tarief met een maximum van € 20 per uur en een maximum van € 20 per etmaal voor specialistische jeugdhulp met verblijf.</text:p>
                </text:list-item>
                <text:list-item text:style-override="id1-3-2-2-6-4-2-7">
                  <text:number>4.</text:number>
                  <text:p text:style-name="al">Een jeugdige of zijn ouder aan wie een pgb wordt verstrekt, kan individuele voorzieningen betrekken van een persoon die behoort tot het sociale netwerk indien:</text:p>
                </text:list-item>
                <text:list-item text:style-override="id1-3-2-2-6-4-2-8">
                  <text:number>a.</text:number>
                  <text:p text:style-name="al">deze persoon hiervoor een tarief hanteert dat niet hoger is dan € 20,00 per uur of € 20,00 per etmaal indien er sprake is van verblijf;</text:p>
                </text:list-item>
                <text:list-item text:style-override="id1-3-2-2-6-4-2-9">
                  <text:number>b.</text:number>
                  <text:p text:style-name="al">tussenpersonen, belangenbehartigers of anderszins niet uit het pgb worden betaald;</text:p>
                </text:list-item>
                <text:list-item text:style-override="id1-3-2-2-6-4-2-10">
                  <text:number>c.</text:number>
                  <text:p text:style-name="al">het specialistische jeugdhulp met de lage intensiteiten (A t/m C) binnen de ondersteuningsprofielen betreft;</text:p>
                </text:list-item>
                <text:list-item text:style-override="id1-3-2-2-6-4-2-11">
                  <text:number>5.</text:number>
                  <text:p text:style-name="al">In nadere regels kunnen aanvullende voorwaarden worden vast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rijs-kwaliteitverhouding</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16.</text:span> Verhouding prijs en kwaliteit aanbieders jeugdhulp en uitvoerders kinderbeschermingsmaatregelen en jeugdreclassering (gecertificeerde instellingen)</text:p>
              <text:list text:style-name="id1-3-2-2-7-3-2">
                <text:list-item text:style-override="id1-3-2-2-7-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7-3-2-2">
                  <text:number>a.</text:number>
                  <text:p text:style-name="al">de aard en omvang van de te verrichten taken;</text:p>
                </text:list-item>
                <text:list-item text:style-override="id1-3-2-2-7-3-2-3">
                  <text:number>b.</text:number>
                  <text:p text:style-name="al">een redelijke toeslag voor overheadkosten;</text:p>
                </text:list-item>
                <text:list-item text:style-override="id1-3-2-2-7-3-2-4">
                  <text:number>c.</text:number>
                  <text:p text:style-name="al">een voor de sector reële mate van non-productiviteit van het personeel als gevolg van verlof, ziekte, scholing en werkoverleg;</text:p>
                </text:list-item>
                <text:list-item text:style-override="id1-3-2-2-7-3-2-5">
                  <text:number>d.</text:number>
                  <text:p text:style-name="al">kosten voor bijscholing van het personeel;</text:p>
                </text:list-item>
                <text:list-item text:style-override="id1-3-2-2-7-3-2-6">
                  <text:number>e.</text:number>
                  <text:p text:style-name="al">de voor de sector toepasselijke CAO-schalen in relatie tot de zwaarte van de functie.</text:p>
                </text:list-item>
                <text:list-item text:style-override="id1-3-2-2-7-3-2-7">
                  <text:number>2.</text:number>
                  <text:p text:style-name="al">Het college houdt in het belang van een goede prijs-kwaliteitsverhouding bij de vaststelling van de tarieven die het hanteert voor door derden te leveren overige voorzieningen, in ieder geval rekening met:</text:p>
                </text:list-item>
                <text:list-item text:style-override="id1-3-2-2-7-3-2-8">
                  <text:number>a.</text:number>
                  <text:p text:style-name="al">de marktprijs van de voorzieningen, en</text:p>
                </text:list-item>
                <text:list-item text:style-override="id1-3-2-2-7-3-2-9">
                  <text:number>b.</text:number>
                  <text:p text:style-name="al">de eventuele extra taken die in verband met de voorziening van de leverancier worden gevraag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wet</text:p>
              <text:list text:style-name="id1-3-2-2-8-3-2">
                <text:list-item text:style-override="id1-3-2-2-8-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3-2-2">
                  <text:number>2.</text:number>
                  <text:p text:style-name="al">Onverminderd artikel 8.1.2 van de Jeugd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8-3-2-3">
                  <text:number>3.</text:number>
                  <text:p text:style-name="al">Onverminderd artikel 8.1.4 van de Jeugdwet kan het college een beslissing aangaande een individuele voorziening of pgb herzien dan wel intrekken als het college vaststelt dat:</text:p>
                </text:list-item>
                <text:list-item text:style-override="id1-3-2-2-8-3-2-4">
                  <text:number>a.</text:number>
                  <text:p text:style-name="al">de jeugdige of zijn ouders onjuiste of onvolledige gegevens hebben verstrekt en de verstrekking van juiste of volledige gegevens tot een andere beslissing zou hebben geleid;</text:p>
                </text:list-item>
                <text:list-item text:style-override="id1-3-2-2-8-3-2-5">
                  <text:number>b.</text:number>
                  <text:p text:style-name="al">de jeugdige of zijn ouders niet langer op de individuele voorziening of het daarmee samenhangende pgb zijn aangewezen;</text:p>
                </text:list-item>
                <text:list-item text:style-override="id1-3-2-2-8-3-2-6">
                  <text:number>c.</text:number>
                  <text:p text:style-name="al">de individuele voorziening of het pgb niet meer toereikend is te achten;</text:p>
                </text:list-item>
                <text:list-item text:style-override="id1-3-2-2-8-3-2-7">
                  <text:number>d.</text:number>
                  <text:p text:style-name="al">de jeugdige langer dan zes weken verblijft in een instelling als bedoeld in de Wet langdurige zorg of de Zorgverzekeringswet, of</text:p>
                </text:list-item>
                <text:list-item text:style-override="id1-3-2-2-8-3-2-8">
                  <text:number>e.</text:number>
                  <text:p text:style-name="al">de jeugdige of zijn ouders niet voldoen aan de voorwaarden die zijn verbonden aan de individuele voorziening.</text:p>
                </text:list-item>
                <text:list-item text:style-override="id1-3-2-2-8-3-2-9">
                  <text:number>f.</text:number>
                  <text:p text:style-name="al">de jeugdige of zijn ouders de individuele voorziening of pgb niet of voor een ander doel gebruiken dan waarvoor het is bestemd.</text:p>
                </text:list-item>
                <text:list-item text:style-override="id1-3-2-2-8-3-2-10">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item text:style-override="id1-3-2-2-8-3-2-11">
                  <text:number>5.</text:number>
                  <text:p text:style-name="al">Het college onderzoekt uit het oogpunt van kwaliteit van de geleverde zorg, al dan niet steekproefsgewijs, de bestedingen van pgb’s.</text:p>
                </text:list-item>
              </text:list>
              <text:p text:style-name="al"/>
            </text:section>
            <text:section text:name="artikel_id1-3-2-2-8-4" text:style-name="artikel">
              <text:p text:style-name="artikel_kop_titel"><text:span text:style-name="artikel_kop_label">Artikel</text:span> <text:span text:style-name="artikel_kop_nr">18.</text:span> Meldingsregeling calamiteiten en geweld</text:p>
              <text:list text:style-name="id1-3-2-2-8-4-2">
                <text:list-item text:style-override="id1-3-2-2-8-4-2-1">
                  <text:number>1.</text:number>
                  <text:p text:style-name="al">Het college treft een regeling voor het melden van calamiteiten en geweld bij verstrekking en uitvoering van individuele voorzieningen en pgb’s door een aanbieder en verwijst hierbij naar de toezichthoudend ambtenaar.</text:p>
                </text:list-item>
                <text:list-item text:style-override="id1-3-2-2-8-4-2-2">
                  <text:number>2.</text:number>
                  <text:p text:style-name="al">Zowel gecontracteerde aanbieders als aanbieders die vanuit pgb zorg leveren doen onverwijld melding van calamiteiten en geweld bij de toezichthouder. De verantwoordelijkheid van de aanbieder blijft om passende maatregelen te treffen ter zake van de melding en voor het voorkomen van meldingen in de toekomst.</text:p>
                </text:list-item>
                <text:list-item text:style-override="id1-3-2-2-8-4-2-3">
                  <text:number>3.</text:number>
                  <text:p text:style-name="al">Het college kan nadere regels stellen ter zake en met inachtneming van het voorgaande.</text:p>
                </text:list-item>
              </text:list>
              <text:p text:style-name="al"/>
            </text:section>
            <text:section text:name="artikel_id1-3-2-2-8-5" text:style-name="artikel">
              <text:p text:style-name="artikel_kop_titel"><text:span text:style-name="artikel_kop_label">Artikel</text:span> <text:span text:style-name="artikel_kop_nr">19.</text:span> Onderzoek naar recht- en doelmatigheid individuele voorzieningen en pgb’s</text:p>
              <text:list text:style-name="id1-3-2-2-8-5-2">
                <text:list-item text:style-override="id1-3-2-2-8-5-2-1">
                  <text:number>1.</text:number>
                  <text:p text:style-name="al">Het college wijst personen aan die belast zijn met het houden van toezicht op de naleving van het bepaalde bij of krachtens deze verordening.</text:p>
                </text:list-item>
                <text:list-item text:style-override="id1-3-2-2-8-5-2-2">
                  <text:number>2.</text:number>
                  <text:p text:style-name="al">Het college onderzoekt periodiek, al dan niet steekproefsgewijs, het gebruik van individuele voorzieningen en pgb’s met het oog op de beoordeling van de kwaliteit van dienstverlening en de recht- en doelmatigheid.</text:p>
                </text:list-item>
                <text:list-item text:style-override="id1-3-2-2-8-5-2-3">
                  <text:number>3.</text:number>
                  <text:p text:style-name="al">Het in het vorige lid voornoemde onderzoek kan ook worden uitgevoerd door personen die belast zijn met het houden van toezicht op de naleving van het bepaalde bij of krachtens deze verordening zoals genoemd in het derde lid.</text:p>
                </text:list-item>
                <text:list-item text:style-override="id1-3-2-2-8-5-2-4">
                  <text:number>4.</text:number>
                  <text:p text:style-name="al">Aanbieders verlenen alle medewerking aan de toezichthouder, die hij redelijkerwijs kan vragen bij de uitoefening van zijn bevoegdheden.</text:p>
                </text:list-item>
                <text:list-item text:style-override="id1-3-2-2-8-5-2-5">
                  <text:number>5.</text:number>
                  <text:p text:style-name="al">Aanbieders worden geacht binnen een redelijke termijn (uiterlijk binnen 6 weken) een gesprek in te plannen met de toezichthouder indien hij/zij daarom verzoekt.</text:p>
                </text:list-item>
                <text:list-item text:style-override="id1-3-2-2-8-5-2-6">
                  <text:number>6.</text:number>
                  <text:p text:style-name="al">Er wordt geen onderscheid gemaakt tussen de door het college gecontracteerde aanbieders en De regionale toezichthouder adviseert aan de colleges WF7, die gezamenlijk besluiten over vervolgacties.</text:p>
                </text:list-item>
                <text:list-item text:style-override="id1-3-2-2-8-5-2-7">
                  <text:number>7.</text:number>
                  <text:p text:style-name="al">aanbieders die via een pgb worden betaald.</text:p>
                </text:list-item>
                <text:list-item text:style-override="id1-3-2-2-8-5-2-8">
                  <text:number>8.</text:number>
                  <text:p text:style-name="al">De toezichthouder informeert de raad via een jaarverslag.</text:p>
                </text:list-item>
                <text:list-item text:style-override="id1-3-2-2-8-5-2-9">
                  <text:number>9.</text:number>
                  <text:p text:style-name="al">Het college kan nadere regels stellen voor aanvullende voorwaar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articip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0.</text:span> Betrekken van inwoners bij het beleid</text:p>
              <text:list text:style-name="id1-3-2-2-9-3-2">
                <text:list-item text:style-override="id1-3-2-2-9-3-2-1">
                  <text:number>1.</text:number>
                  <text:p text:style-name="al">Het college betrekt inwoners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9-3-2-4">
                  <text:number>4.</text:number>
                  <text:p text:style-name="al">Het college stelt nadere regels vast ter uitvoering van het tweede en der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21.</text:span> Overgangsbepalingen</text:p>
              <text:list text:style-name="id1-3-2-2-10-3-2">
                <text:list-item text:style-override="id1-3-2-2-10-3-2-1">
                  <text:number>1.</text:number>
                  <text:p text:style-name="al">De Verordening Jeugdhulp 2020 gemeente Hoorn is van toepassing op alle aanvragen die vanaf 1 januari 2020 worden ingediend.</text:p>
                </text:list-item>
                <text:list-item text:style-override="id1-3-2-2-10-3-2-2">
                  <text:number>2.</text:number>
                  <text:p text:style-name="al">Een aanvraag die is ingediend voorafgaand aan de inwerkingtreding van deze verordening wordt afgehandeld met inachtneming van de Verordening Zorg voor Jeugd gemeente Hoorn 2015.</text:p>
                </text:list-item>
                <text:list-item text:style-override="id1-3-2-2-10-3-2-3">
                  <text:number>3.</text:number>
                  <text:p text:style-name="al">Beschikkingen van jeugdigen en/ of hun ouders die aflopen na 1 januari 2020, eindigen op de datum die in de beschikking gemeld staat, doch uiterlijk 31 december 2020.</text:p>
                </text:list-item>
                <text:list-item text:style-override="id1-3-2-2-10-3-2-4">
                  <text:number>4.</text:number>
                  <text:p text:style-name="al">Beschikkingen van jeugdigen en/of hun ouders die doorlopen tot na 1 januari 2021, worden individueel her beoordeeld conform deze verordening, de Nadere regels en Beleidsregels van de gemeente Hoorn. Op grond van deze herbeoordeling geeft het college een beschikking af.</text:p>
                </text:list-item>
                <text:list-item text:style-override="id1-3-2-2-10-3-2-5">
                  <text:number>5.</text:number>
                  <text:p text:style-name="al">In aanvulling op lid 2, 3 en 4 ontvangen jeugdigen en hun ouders aan wie een PGB is toegekend, voor de periode dat de afgegeven beschikking in 2020 nog doorloopt of tot aan de nieuwe beschikking na de herbeoordeling, een budget conform de door de gemeente eerder afgegeven beschikking.</text:p>
                </text:list-item>
              </text:list>
              <text:p text:style-name="al"/>
            </text:section>
            <text:section text:name="artikel_id1-3-2-2-10-4" text:style-name="artikel">
              <text:p text:style-name="artikel_kop_titel"><text:span text:style-name="artikel_kop_label">Artikel</text:span> <text:span text:style-name="artikel_kop_nr">22.</text:span> Indexering</text:p>
              <text:list text:style-name="id1-3-2-2-10-4-2">
                <text:list-item text:style-override="id1-3-2-2-10-4-2-1">
                  <text:number>1.</text:number>
                  <text:p text:style-name="al">Het college kan ieder jaar besluiten om bedragen te indexeren op basis van de indexcijfers zoals bekend gemaakt door het Centraal Bureau voor de Statistiek. Dit wordt via een besluit kenbaar gemaakt.</text:p>
                </text:list-item>
                <text:list-item text:style-override="id1-3-2-2-10-4-2-2">
                  <text:number>2.</text:number>
                  <text:p text:style-name="al">Toegekende individuele voorzieningen voor een pgb worden gedurende de looptijd van de individuele voorziening niet geïndexeerd.</text:p>
                </text:list-item>
              </text:list>
              <text:p text:style-name="al"/>
            </text:section>
            <text:section text:name="artikel_id1-3-2-2-10-5" text:style-name="artikel">
              <text:p text:style-name="artikel_kop_titel"><text:span text:style-name="artikel_kop_label">Artikel</text:span> <text:span text:style-name="artikel_kop_nr">23.</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p text:style-name="al"/>
            </text:section>
            <text:section text:name="artikel_id1-3-2-2-10-6" text:style-name="artikel">
              <text:p text:style-name="artikel_kop_titel"><text:span text:style-name="artikel_kop_label">Artikel</text:span> <text:span text:style-name="artikel_kop_nr">24.</text:span> Evaluatie</text:p>
              <text:p text:style-name="al">Het door het gemeentebestuur gevoerde beleid wordt eenmaal per vier jaar geëvalueerd.</text:p>
              <text:p text:style-name="al"/>
            </text:section>
            <text:section text:name="artikel_id1-3-2-2-10-7" text:style-name="artikel">
              <text:p text:style-name="artikel_kop_titel"><text:span text:style-name="artikel_kop_label">Artikel</text:span> <text:span text:style-name="artikel_kop_nr">25.</text:span> Inwerkingtreding en citeertitel</text:p>
              <text:p text:style-name="al">Deze verordening Jeugdhulp gemeente Hoorn 2025 treedt in werking op 1 januari 2025, onder gelijktijdige intrekking van de verordening Jeugdhulp gemeente Hoorn 2020. Deze verordening wordt aangehaald als: Verordening Jeugdhulp gemeente Hoorn 2025.</text:p>
              <text:p text:style-name="al"/>
              <text:p text:style-name="al"/>
              <text:p text:style-name="al">Gemeente Hoorn d.d. 10 december 2024</text:p>
              <text:p text:style-name="al"/>
              <text:p text:style-name="al"/>
              <text:p text:style-name="al">De griffier,                           De voorzitter,</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an de Jeugdwet]|[1.0:c:BWBR0034925&amp;artikel=8.1.1&amp;g=2024-11-06</meta:user-defined>
    <meta:user-defined meta:name="OVERHEIDop.referentienummer">2192201</meta:user-defined>
    <meta:user-defined meta:name="DCTERMS.alternative">Verordening Jeugdhulp Gemeente Hoorn 2025</meta:user-defined>
    <dc:language>nl</dc:language>
    <meta:user-defined meta:name="OVERHEIDop.locatietype/OVERHEIDop.gebiedsmarkering">Gemeente</meta:user-defined>
    <meta:user-defined meta:name="DC.title">Verordening Jeugdhulp Gemeente Hoorn 2025</meta:user-defined>
    <meta:user-defined meta:name="DCTERMS.W3CDTF/DCTERMS.available">2024-12-27</meta:user-defined>
    <meta:user-defined meta:name="DCTERMS.W3CDTF/OVERHEIDop.jaargang">2024</meta:user-defined>
    <meta:user-defined meta:name="OVERHEIDop.publicationIssue">530294</meta:user-defined>
    <meta:user-defined meta:name="OVERHEIDop.betreftRegeling">CVDR729923_1</meta:user-defined>
    <meta:user-defined meta:name="xs:date/OVERHEIDop.startdatum">2025-01-01</meta:user-defined>
    <meta:user-defined meta:name="OVERHEIDop.GmbID/DC.identifier">gmb-2024-530294</meta:user-defined>
    <meta:user-defined meta:name="OVERHEIDop.versieInformatie"/>
  </office:meta>
</office:document-meta>
</file>