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Verkeersbesluit voor het herinrichten van fasen twee en drie van het project ‘Fietsroute Heemse’</text:p>
      <text:section text:name="regeling_id1-3-2" text:style-name="regeling">
        <text:section text:name="aanhef_id1-3-2-1" text:style-name="aanhef">
          <text:section text:name="context_id1-3-2-1-1" text:style-name="context">
            <text:p text:style-name="context.al">Zaaknummer 785817</text:p>
            <text:p text:style-name="context_bottom"/>
          </text:section>
          <text:p text:style-name="aanhef_wie">Geert Hofsink</text:p>
          <text:section text:name="considerans_id1-3-2-1-3" text:style-name="considerans">
            <text:p text:style-name="tussenkopcur">
            <text:span text:style-name="nadrukvet">Burgermeester en wethouders van de gemeente Hardenberg,</text:span>
          </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at de Scholtendsdijk, de Weidehuisstraat, de Hessenweg, de Rustenberghstraat, de Haardijk, de Spaanskamp, de Oelenveerstraat en de Brink:</text:p>
            <text:p text:style-name="tussenkopcur">gelegen zijn nabij Hardenberg;</text:p>
            <text:p text:style-name="tussenkopcur">gelegen zijn binnen de bebouwde kom;</text:p>
            <text:p text:style-name="tussenkopcur">in beheer en onderhoud zijn bij de Gemeente Hardenberg;</text:p>
            <text:p text:style-name="tussenkopcur">in eigendom zijn van de Gemeente Hardenberg;</text:p>
            <text:p text:style-name="tussenkopcur">-gecategoriseerd zijn als ofwel gebiedsontsluitingsweg, wijkontsluitingsweg of erftoegangsweg, volgens de gemeentelijke wegencategorisering;</text:p>
            <text:p text:style-name="tussenkopcur">-dat deze wegen een belangrijke route vormen voor regionaal (schoolgaand) fietsverkeer;dat deze wegen onderdeel zijn van de snelfietsroute F340 Zwolle – Hardenberg;</text:p>
            <text:p text:style-name="tussenkopcur">-dat de Gemeente Hardenberg de ambitie heeft alle hoofdfietsroute op te waarderen, zoals vastgesteld in het Fietsplan (2022);</text:p>
            <text:p text:style-name="tussenkopcur">-dat deze wegen daarom worden gereconstrueerd naar een doorfietsroute, als onderdeel van project “Fietsroute Heemse – Brink”;</text:p>
            <text:p text:style-name="tussenkopcur">-dat het reconstrueren van de wegen ervoor zorgt dat de weginrichting passend is bij de voorziene functie van het weg als onderdeel van de doorfietsroute F340;</text:p>
            <text:p text:style-name="tussenkopcur">-dat het wijzigen van de rijrichtingen voor fietsers het gebruik van de nieuwe fietstunnel (‘onderdoorgang’) onder de Haardijk stimuleert;</text:p>
            <text:p text:style-name="tussenkopcur">-dat de realisatie van de fietstunnel bijdraagt aan een kwaliteitsverbetering van de doorfietsroute F340;</text:p>
            <text:p text:style-name="tussenkopcur">-dat het wijzigen van de rijrichtingen voor gemotoriseerd verkeer, tussen de Scholtensdijk en Hof van Otten, bijdraagt aan de kwaliteitsverbetering van de fietsroutes;</text:p>
            <text:p text:style-name="tussenkopcur">-dat door het wijzigen van de rijrichtingen voor gemotoriseerd verkeer, tussen de Scholtensdijk en Hof van Otten de bereikbaarheid van woningen, ondernemingen en overige percelen blijft gewaarborgd en niet onevenredig wordt belemmerd;</text:p>
            <text:p text:style-name="tussenkopcur">-dat het de voorkeur heeft om bij de overgang van het vrijliggend fietspad naar de Scholtensdijk fietsers voorrang te laten verlenen, door middel van bord B6 (Bijlage 1, RVV) en haaientanden, omwille van voorspelbaarheid en verkeersveiligheid;</text:p>
            <text:p text:style-name="tussenkopcur">-dat het wijzigen van de rijrichtingen voor gemotoriseerd verkeer, ter hoogte van Haardijk – Hessenweg bijdraagt aan een autoluwere fietsroute Hessenweg – Brink, wat bijdraagt aan een kwaliteitsverbetering van de fietsroutes;</text:p>
            <text:p text:style-name="tussenkopcur">-dat door het wijzigen van de rijrichtingen voor gemotoriseerd verkeer, ter hoogte van Haardijk – Hessenweg gemotoriseerd verkeer, van en naar het centrum van Hardenberg geleid wordt via de Europaweg;</text:p>
            <text:p text:style-name="tussenkopcur">-dat de Voorstraatbrug reeds gesloten is voor bus-, landbouw- en vrachtverkeer, waardoor de impact op (bevoorradend) zwaar verkeer tussen Haardijk en het centrum gering is;</text:p>
            <text:p text:style-name="tussenkopcur">-dat de Europaweg conform gemeentelijk wegencategorisering geschikt is om (extra) gemotoriseerd verkeer af te wikkelen;</text:p>
            <text:p text:style-name="tussenkopcur">-dat het kruispunt Europaweg – Spaanskamp voorafgaand aan deze beoogde wijzigingen substantieel is verbeterd, door middel van een reconstructie van het kruispunt, om de doorstroming en de verkeersveiligheid te bevorderen;</text:p>
            <text:p text:style-name="tussenkopcur">-dat de Europaweg aansluit in het centrum van Hardenberg op de (parkeer)voorzieningen en het Parkeer Route Informatie Systeem</text:p>
            <text:p text:style-name="tussenkopcur">-dat de bereikbaarheid van woningen, ondernemingen en overige percelen in de wijken Vogelbuurt, De Brink, Spaanskamp en Heemsermars is gewaarborgd en niet onevenredig wordt belemmerd;</text:p>
            <text:p text:style-name="tussenkopcur">-dat dit verkeersbesluit zich beperkt tot <text:span text:style-name="nadrukcur">Deeltrajecten 2 en 3</text:span> van het project “Fietsroute Heemse – Brink”;</text:p>
            <text:p text:style-name="tussenkopcur">-dat de voorgestelde wijzigingen uitgebreid zijn behandeld in het participatietraject van project “Fietsroute Heemse – Brink”, met onder andere een klankbordgroep, huis-aan-huis nieuwsbrieven, een online projectpagina en in de huis-aan-huis weekkrant;</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tot reconstrueren van (gedeelten van) de Scholtendsdijk, de Weidehuisstraat, de Hessenweg, de Rustenberghstraat, de Haardijk, de Spaanskamp, de Oelenveerstraat en de Brink, middels het treffen van de volgende maatregelen:</text:p>
                <text:list text:style-name="id1-3-2-1-4-2-1-3">
                  <text:list-item text:style-override="id1-3-2-1-4-2-1-3-1">
                    <text:number>1.</text:number>
                    <text:p text:style-name="al">het wijzigen van de voorrangssituatie, door:</text:p>
                    <text:list text:style-name="id1-3-2-1-4-2-1-3-1-3">
                      <text:list-item text:style-override="id1-3-2-1-4-2-1-3-1-3-1">
                        <text:number>1.</text:number>
                        <text:p text:style-name="al">het opheffen van verkeersbord B6 (Bijlage 1, RVV 1990) en haaientanden op de rijbaan;</text:p>
                      </text:list-item>
                      <text:list-item text:style-override="id1-3-2-1-4-2-1-3-1-3-2">
                        <text:number>2.</text:number>
                        <text:p text:style-name="al">het opheffen van gelijkwaardige voorrang;</text:p>
                      </text:list-item>
                      <text:list-item text:style-override="id1-3-2-1-4-2-1-3-1-3-3">
                        <text:number>3.</text:number>
                        <text:p text:style-name="al">het opheffen van een inritconstructie;</text:p>
                      </text:list-item>
                      <text:list-item text:style-override="id1-3-2-1-4-2-1-3-1-3-4">
                        <text:number>4.</text:number>
                        <text:p text:style-name="al">het opheffen van verkeersbord B5 (Bijlage 1, RVV 1990</text:p>
                      </text:list-item>
                      <text:list-item text:style-override="id1-3-2-1-4-2-1-3-1-3-5">
                        <text:number>5.</text:number>
                        <text:p text:style-name="al">het aanbrengen van verkeersbord B4 (Bijlage 1, RVV 1990);</text:p>
                      </text:list-item>
                      <text:list-item text:style-override="id1-3-2-1-4-2-1-3-1-3-6">
                        <text:number>6.</text:number>
                        <text:p text:style-name="al">het aanbrengen van verkeersbord B5 (Bijlage 1, RVV 1990);</text:p>
                      </text:list-item>
                      <text:list-item text:style-override="id1-3-2-1-4-2-1-3-1-3-7">
                        <text:number>7.</text:number>
                        <text:p text:style-name="al">het aanbrengen van verkeersbord B6 (Bijlage 1, RVV 1990) en haaientanden op ofwel de rijbaan of het fietspad;</text:p>
                      </text:list-item>
                      <text:list-item text:style-override="id1-3-2-1-4-2-1-3-1-3-8">
                        <text:number>8.</text:number>
                        <text:p text:style-name="al">het aanbrengen van verkeersbord OB712 (Bijlage 1, RVV 1990);</text:p>
                      </text:list-item>
                      <text:list-item text:style-override="id1-3-2-1-4-2-1-3-1-3-9">
                        <text:number>9.</text:number>
                        <text:p text:style-name="al">het aanbrengen van verkeersbord OB713 (Bijlage 1, RVV 1990);</text:p>
                      </text:list-item>
                      <text:list-item text:style-override="id1-3-2-1-4-2-1-3-1-3-10">
                        <text:number>10.</text:number>
                        <text:p text:style-name="al">het aanbrengen van inritconstructies;</text:p>
                      </text:list-item>
                      <text:list-item text:style-override="id1-3-2-1-4-2-1-3-1-3-11">
                        <text:number>11</text:number>
                        <text:p text:style-name="al">het instellen van gelijkwaardige voorrang.</text:p>
                      </text:list-item>
                    </text:list>
                  </text:list-item>
                  <text:list-item text:style-override="id1-3-2-1-4-2-1-3-2">
                    <text:number>2.</text:number>
                    <text:p text:style-name="al">het uitzonderen van fietsers bij het verplicht voorlaten van tegenliggers, door:</text:p>
                    <text:list text:style-name="id1-3-2-1-4-2-1-3-2-3">
                      <text:list-item text:style-override="id1-3-2-1-4-2-1-3-2-3-1">
                        <text:number>1.</text:number>
                        <text:p text:style-name="al">het aanbrengen van verkeersbord OB52 (Bijlage 1, RVV 1990).</text:p>
                      </text:list-item>
                    </text:list>
                  </text:list-item>
                  <text:list-item text:style-override="id1-3-2-1-4-2-1-3-3">
                    <text:number>3.</text:number>
                    <text:p text:style-name="al">het instellen van éénrichtingsverkeer, uitgezonderd fietsers, door:</text:p>
                    <text:list text:style-name="id1-3-2-1-4-2-1-3-3-3">
                      <text:list-item text:style-override="id1-3-2-1-4-2-1-3-3-3-1">
                        <text:number>1.</text:number>
                        <text:p text:style-name="al">het aanbrengen van verkeersbord C2 (Bijlage 1, RVV 1990);</text:p>
                      </text:list-item>
                      <text:list-item text:style-override="id1-3-2-1-4-2-1-3-3-3-2">
                        <text:number>2.</text:number>
                        <text:p text:style-name="al">het aanbrengen van verkeersbord C3 (Bijlage 1, RVV 1990);</text:p>
                      </text:list-item>
                      <text:list-item text:style-override="id1-3-2-1-4-2-1-3-3-3-3">
                        <text:number>3.</text:number>
                        <text:p text:style-name="al">het aanbrengen van verkeersbord OB52 (Bijlage 1, RVV 1990).</text:p>
                      </text:list-item>
                    </text:list>
                  </text:list-item>
                  <text:list-item text:style-override="id1-3-2-1-4-2-1-3-4">
                    <text:number>4.</text:number>
                    <text:p text:style-name="al">het instellen van een verplichte rijrichting, door:</text:p>
                    <text:list text:style-name="id1-3-2-1-4-2-1-3-4-3">
                      <text:list-item text:style-override="id1-3-2-1-4-2-1-3-4-3-1">
                        <text:number>1.</text:number>
                        <text:p text:style-name="al">het aanbrengen van verkeersbord D4 (Bijlage 1, RVV 1990);</text:p>
                      </text:list-item>
                    </text:list>
                  </text:list-item>
                  <text:list-item text:style-override="id1-3-2-1-4-2-1-3-5">
                    <text:number>5.</text:number>
                    <text:p text:style-name="al">het instellen van een verplichte rijrichting, uitgezonderd fietsers, door:</text:p>
                    <text:list text:style-name="id1-3-2-1-4-2-1-3-5-3">
                      <text:list-item text:style-override="id1-3-2-1-4-2-1-3-5-3-1">
                        <text:number>1.</text:number>
                        <text:p text:style-name="al">het aanbrengen van verkeersbord D05r (Bijlage 1, RVV 1990);</text:p>
                      </text:list-item>
                      <text:list-item text:style-override="id1-3-2-1-4-2-1-3-5-3-2">
                        <text:number>2.</text:number>
                        <text:p text:style-name="al">het aanbrengen van verkeersbord OB52 (Bijlage 1, RVV 1990).</text:p>
                      </text:list-item>
                    </text:list>
                  </text:list-item>
                  <text:list-item text:style-override="id1-3-2-1-4-2-1-3-6">
                    <text:number>6.</text:number>
                    <text:p text:style-name="al">het wijzigen van een 30-zone, door:</text:p>
                    <text:list text:style-name="id1-3-2-1-4-2-1-3-6-3">
                      <text:list-item text:style-override="id1-3-2-1-4-2-1-3-6-3-1">
                        <text:number>1.</text:number>
                        <text:p text:style-name="al">het aanbrengen en opheffen van bord A01-30-zb (Bijlage 1, RVV 1990);</text:p>
                      </text:list-item>
                      <text:list-item text:style-override="id1-3-2-1-4-2-1-3-6-3-2">
                        <text:number>2.</text:number>
                        <text:p text:style-name="al">het aanbrengen en opheffen van bord A01-30-ezb (Bijlage 1, RVV 1990);</text:p>
                      </text:list-item>
                      <text:list-item text:style-override="id1-3-2-1-4-2-1-3-6-3-3">
                        <text:number>3.</text:number>
                        <text:p text:style-name="al">het aanbrengen van bijbehorende zonemarkering (conform CROW-standaarden).</text:p>
                      </text:list-item>
                    </text:list>
                  </text:list-item>
                  <text:list-item text:style-override="id1-3-2-1-4-2-1-3-7">
                    <text:number>7.</text:number>
                    <text:p text:style-name="al">het opheffen van een fietsverbinding, door:</text:p>
                    <text:list text:style-name="id1-3-2-1-4-2-1-3-7-3">
                      <text:list-item text:style-override="id1-3-2-1-4-2-1-3-7-3-1">
                        <text:number>1.</text:number>
                        <text:p text:style-name="al">het opheffen van bord OB52 (Bijlage 1, RVV 1990).</text:p>
                      </text:list-item>
                    </text:list>
                  </text:list-item>
                  <text:list-item text:style-override="id1-3-2-1-4-2-1-3-8">
                    <text:number>8.</text:number>
                    <text:p text:style-name="al">het opheffen van een voetpad, door:</text:p>
                    <text:list text:style-name="id1-3-2-1-4-2-1-3-8-3">
                      <text:list-item text:style-override="id1-3-2-1-4-2-1-3-8-3-1">
                        <text:number>1.</text:number>
                        <text:p text:style-name="al">het opheffen van bord G7 (Bijlage 1, RVV 1990).</text:p>
                      </text:list-item>
                    </text:list>
                  </text:list-item>
                  <text:list-item text:style-override="id1-3-2-1-4-2-1-3-9">
                    <text:number>9.</text:number>
                    <text:p text:style-name="al">het opheffen van een verplichte rijrichting, door:</text:p>
                    <text:list text:style-name="id1-3-2-1-4-2-1-3-9-3">
                      <text:list-item text:style-override="id1-3-2-1-4-2-1-3-9-3-1">
                        <text:number>1.</text:number>
                        <text:p text:style-name="al">het opheffen van bord D02ro (Bijlage 1, RVV 1990).</text:p>
                      </text:list-item>
                    </text:list>
                  </text:list-item>
                  <text:list-item text:style-override="id1-3-2-1-4-2-1-3-10">
                    <text:number>10.</text:number>
                    <text:p text:style-name="al">het opheffen van een stopverbod, door:</text:p>
                    <text:list text:style-name="id1-3-2-1-4-2-1-3-10-3">
                      <text:list-item text:style-override="id1-3-2-1-4-2-1-3-10-3-1">
                        <text:number>1.</text:number>
                        <text:p text:style-name="al">het verwijderen van markering.</text:p>
                      </text:list-item>
                    </text:list>
                  </text:list-item>
                  <text:list-item text:style-override="id1-3-2-1-4-2-1-3-11">
                    <text:number>11</text:number>
                    <text:p text:style-name="al">het deels verwijderen van een fietspad, door:</text:p>
                    <text:list text:style-name="id1-3-2-1-4-2-1-3-11-3">
                      <text:list-item text:style-override="id1-3-2-1-4-2-1-3-11-3-1">
                        <text:number>1.</text:number>
                        <text:p text:style-name="al">het plaatsen en opheffen van bord G11 (Bijlage 1, RVV 1990).</text:p>
                      </text:list-item>
                    </text:list>
                  </text:list-item>
                  <text:list-item text:style-override="id1-3-2-1-4-2-1-3-12">
                    <text:number>12</text:number>
                    <text:p text:style-name="al">het opheffen van een geslotenverklaring voor fietsers, door:</text:p>
                    <text:list text:style-name="id1-3-2-1-4-2-1-3-12-3">
                      <text:list-item text:style-override="id1-3-2-1-4-2-1-3-12-3-1">
                        <text:number>1.</text:number>
                        <text:p text:style-name="al">het opheffen van bord C14 (Bijlage 1, RVV 1990);</text:p>
                      </text:list-item>
                    </text:list>
                  </text:list-item>
                  <text:list-item text:style-override="id1-3-2-1-4-2-1-3-13">
                    <text:number>13</text:number>
                    <text:p text:style-name="al">het instellen van een geslotenverklaring voor fietsers, door:</text:p>
                    <text:list text:style-name="id1-3-2-1-4-2-1-3-13-3">
                      <text:list-item text:style-override="id1-3-2-1-4-2-1-3-13-3-1">
                        <text:number>1.</text:number>
                        <text:p text:style-name="al">het plaatsen van bord C14 (Bijlage 1, RVV 1990);</text:p>
                      </text:list-item>
                      <text:list-item text:style-override="id1-3-2-1-4-2-1-3-13-3-2">
                        <text:number>2.</text:number>
                        <text:p text:style-name="al">het opheffen van fietssymbolen op de rijbaan.</text:p>
                      </text:list-item>
                    </text:list>
                  </text:list-item>
                  <text:list-item text:style-override="id1-3-2-1-4-2-1-3-14">
                    <text:number>14</text:number>
                    <text:p text:style-name="al">het instellen van een geslotenverklaring voor voetgangers, door:</text:p>
                    <text:list text:style-name="id1-3-2-1-4-2-1-3-14-3">
                      <text:list-item text:style-override="id1-3-2-1-4-2-1-3-14-3-1">
                        <text:number>1.</text:number>
                        <text:p text:style-name="al">het plaatsen van bord C16 (Bijlage 1, RVV 1990);</text:p>
                      </text:list-item>
                    </text:list>
                  </text:list-item>
                  <text:list-item text:style-override="id1-3-2-1-4-2-1-3-15">
                    <text:number>15</text:number>
                    <text:p text:style-name="al">het aanbrengen van een verplicht fietspad, door:</text:p>
                    <text:list text:style-name="id1-3-2-1-4-2-1-3-15-3">
                      <text:list-item text:style-override="id1-3-2-1-4-2-1-3-15-3-1">
                        <text:number>1.</text:number>
                        <text:p text:style-name="al">het plaatsen van bord G11 (Bijlage 1, RVV 1990);</text:p>
                      </text:list-item>
                      <text:list-item text:style-override="id1-3-2-1-4-2-1-3-15-3-2">
                        <text:number>2.</text:number>
                        <text:p text:style-name="al">het plaatsen van bord G12 (Bijlage 1, RVV 1990).</text:p>
                      </text:list-item>
                    </text:list>
                  </text:list-item>
                  <text:list-item text:style-override="id1-3-2-1-4-2-1-3-16">
                    <text:number>16</text:number>
                    <text:p text:style-name="al">het instellen van een geslotenverklaring voor vrachtwagens en bussen, door:</text:p>
                    <text:list text:style-name="id1-3-2-1-4-2-1-3-16-3">
                      <text:list-item text:style-override="id1-3-2-1-4-2-1-3-16-3-1">
                        <text:number>1.</text:number>
                        <text:p text:style-name="al">het plaatsen van bord C07b (Bijlage 1, RVV 1990).</text:p>
                      </text:list-item>
                    </text:list>
                  </text:list-item>
                  <text:list-item text:style-override="id1-3-2-1-4-2-1-3-17">
                    <text:number>17</text:number>
                    <text:p text:style-name="al">het opheffen van een mindervalideparkeerplaats, door:</text:p>
                    <text:list text:style-name="id1-3-2-1-4-2-1-3-17-3">
                      <text:list-item text:style-override="id1-3-2-1-4-2-1-3-17-3-1">
                        <text:number>1.</text:number>
                        <text:p text:style-name="al">het opheffen van bord E6 (Bijlage 1, RVV 1990).</text:p>
                      </text:list-item>
                    </text:list>
                  </text:list-item>
                  <text:list-item text:style-override="id1-3-2-1-4-2-1-3-18">
                    <text:number>18</text:number>
                    <text:p text:style-name="al">het aanpassen van een blauwe zone, door:</text:p>
                    <text:list text:style-name="id1-3-2-1-4-2-1-3-18-3">
                      <text:list-item text:style-override="id1-3-2-1-4-2-1-3-18-3-1">
                        <text:number>1.</text:number>
                        <text:p text:style-name="al">het opheffen en aanbrengen van langsparkeervakken, middels het verwijderen en aanbrengen van een blauwe streep (overeenkomstig RVV 1990).</text:p>
                      </text:list-item>
                      <text:list-item text:style-override="id1-3-2-1-4-2-1-3-18-3-2">
                        <text:number>2.</text:number>
                        <text:p text:style-name="al">genoemde maatregelen uit te voeren conform de Uitvoeringsvoorschriften BABW.</text:p>
                      </text:list-item>
                      <text:list-item text:style-override="id1-3-2-1-4-2-1-3-18-3-3">
                        <text:number>3.</text:number>
                        <text:p text:style-name="al">genoemde maatregelen uit te voeren volgens bijgevoegde situatieschetsen.</text:p>
                      </text:list-item>
                    </text:list>
                  </text:list-item>
                </text:list>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december 2024</text:span>
          </text:p>
          </text:section>
          <text:section text:name="ondertekening_id1-3-2-3-2">
            <text:p><text:span text:style-name="deze">Namens burgemeester en wethouders van de gemeente Hardenberg</text:span></text:p>
            <text:p><text:span text:style-name="ondertekening_naam">
            <text:span text:style-name="voornaam">B.M. de Vries, </text:span>
            <text:span text:style-name="achternaam">secretaris</text:span>
          </text:span></text:p>
            <text:p>M.W. Offinga, burgemeester </text:p>
          </text:section>
        </text:section>
        <text:section text:name="bezwaarschrift_id1-3-2-4" text:style-name="bezwaarschrift">
          <text:p text:style-name="bezwaarschrift_top"/>
          <text:p text:style-name="tussenkopvetcur">Het gaat om een verkeersbesluit dat is voorbereid met de uitgebreide uniforme openbare voorbereidingsprocedure. Dit verkeersbesluit ligt vanaf 18-12-2024 tijdens openingstijden in het gemeentehuis ter inzage. Een afspraak kunt u maken via telefoonnummer 14 0523.</text:p>
          <text:p text:style-name="bezwaarschrift_al">Vanaf 18-12-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2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herinrichten deel 2 en 3 fietsroute Heemse - nabij Scholtensdijk, Heem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0116</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DC.title">Definitief Verkeersbesluit voor het herinrichten van fasen twee en drie van het project ‘Fietsroute Heemse’</meta:user-defined>
    <meta:user-defined meta:name="DCTERMS.W3CDTF/DCTERMS.available">2024-12-18</meta:user-defined>
    <meta:user-defined meta:name="OVERHEIDop.externeBijlage">situatieschets|exb-2024-47823</meta:user-defined>
    <meta:user-defined meta:name="OVERHEIDop.externeBijlage">situatieschets|exb-2024-47824</meta:user-defined>
    <meta:user-defined meta:name="DCTERMS.W3CDTF/OVERHEIDop.jaargang">2024</meta:user-defined>
    <meta:user-defined meta:name="OVERHEIDop.publicationIssue">530285</meta:user-defined>
    <meta:user-defined meta:name="OVERHEIDop.GmbID/DC.identifier">gmb-2024-530285</meta:user-defined>
    <meta:user-defined meta:name="OVERHEIDop.versieInformatie"/>
  </office:meta>
</office:document-meta>
</file>