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outenbosweg 4A te Heerhugowaard (opslagtank CO2 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4 namens gemeente Dijk en Waard een volledige melding ontvangen van een ontwikkeling aan Schoutenbosweg 4A te Heerhugowaard. Het gaat over opslagtank CO2 plaatsen. De melding heeft het kenmerk OMG-038613/DMS4812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pslagtank CO2 plaats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613/DMS481275)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2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8613/DMS481275</meta:user-defined>
    <meta:user-defined meta:name="DCTERMS.abstract">melding opslagtank</meta:user-defined>
    <dc:language>nl</dc:language>
    <meta:user-defined meta:name="OVERHEIDop.locatietype/OVERHEIDop.gebiedsmarkering">Adres</meta:user-defined>
    <meta:user-defined meta:name="DC.title">Melding ontvangen voor Schoutenbosweg 4A te Heerhugowaard (opslagtank CO2 plaatsen)</meta:user-defined>
    <meta:user-defined meta:name="DCTERMS.W3CDTF/DCTERMS.available">2024-12-18</meta:user-defined>
    <meta:user-defined meta:name="DCTERMS.W3CDTF/OVERHEIDop.jaargang">2024</meta:user-defined>
    <meta:user-defined meta:name="OVERHEIDop.publicationIssue">530270</meta:user-defined>
    <meta:user-defined meta:name="OVERHEIDop.GmbID/DC.identifier">gmb-2024-530270</meta:user-defined>
    <meta:user-defined meta:name="OVERHEIDop.versieInformatie"/>
  </office:meta>
</office:document-meta>
</file>