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24-uurs jeugdzorggroep voor jongeren tot 18 jaar aan de Groningerweg 23 in Peize.  - Groningerweg 2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Groningerweg 23, Peize: Het realiseren van een 24-uurs jeugdzorggroep voor jongeren tot 18 jaar aan de Groningerweg 23 in Peize. , 11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02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6</meta:user-defined>
    <meta:user-defined meta:name="DCTERMS.abstract">Gemeente Noordenveld  - aanvr. beschikking behandelen -  Groningerweg 23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24-uurs jeugdzorggroep voor jongeren tot 18 jaar aan de Groningerweg 23 in Peize.  - Groningerweg 23, Peiz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269</meta:user-defined>
    <meta:user-defined meta:name="OVERHEIDop.GmbID/DC.identifier">gmb-2024-530269</meta:user-defined>
    <meta:user-defined meta:name="OVERHEIDop.versieInformatie"/>
  </office:meta>
</office:document-meta>
</file>