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Carnavalsoptocht Bokkendonk’ in het centrum van Sint-Michielsges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decem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Carnavalsoptocht’ in het centrum van Sint-Michielsgestel op:</text:p>
              </text:list-item>
              <text:list-item text:style-override="id1-3-2-1-1-5-2">
                <text:number/>
                <text:p text:style-name="al">
                <text:span text:style-name="nadrukvet">Zon</text:span>
                <text:span text:style-name="nadrukvet">dag </text:span>
                <text:span text:style-name="nadrukvet">2</text:span>
                <text:span text:style-name="nadrukvet"> maart 2</text:span>
                <text:span text:style-name="nadrukvet">025 </text:span>
                <text:span text:style-name="nadrukvet">van</text:span>
                <text:span text:style-name="nadrukvet">af 13.11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2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8656</meta:user-defined>
    <dc:language>nl</dc:language>
    <meta:user-defined meta:name="OVERHEIDop.locatietype/OVERHEIDop.gebiedsmarkering">Weg</meta:user-defined>
    <meta:user-defined meta:name="DC.title">Bekendmaking melding ‘Carnavalsoptocht Bokkendonk’ in het centrum van Sint-Michielsgest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268</meta:user-defined>
    <meta:user-defined meta:name="OVERHEIDop.GmbID/DC.identifier">gmb-2024-530268</meta:user-defined>
    <meta:user-defined meta:name="OVERHEIDop.versieInformatie"/>
  </office:meta>
</office:document-meta>
</file>