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Voorbereidingsbesluit bescherming natuur- en landschappelijke waarden De Wil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n maken bekend dat zij op 10 december 2024 hebben besloten:</text:p>
            <text:p text:style-name="common-al"/>
            <text:p text:style-name="common-al">1. Op grond van artikel 4.14 van de Omgevingswet en het raadsbesluit d.d. 29 september 2022 (delegatiebesluit Omgevingswet) een voorbereidingsbesluit te nemen voor de gronden die zijn aangegeven met identificatienaam NL.IMRO.0766.VB2024000002-VG01; </text:p>
            <text:p text:style-name="common-al">2. Te bepalen dat het verboden is de volgende activiteiten te verrichten:</text:p>
            <text:p text:style-name="common-al"> • het aanleggen of verharden van wegen of paden en het aanbrengen van andere oppervlakteverhardingen;</text:p>
            <text:p text:style-name="common-al"> • het aanleggen, vergraven, verruimen of dempen van sloten, vijvers en andere wateren;</text:p>
            <text:p text:style-name="common-al"> • het aanleggen van dijklichamen of andere taluds en het vergraven of ontgraven van reeds aanwezige dijklichamen of taluds;</text:p>
            <text:p text:style-name="common-al"> • het uitvoeren van grondbewerkingen, waartoe worden gerekend afgraven, woelen, mengen, diepploegen, egaliseren, ontginnen, ophogen en aanleggen van drainage;</text:p>
            <text:p text:style-name="common-al"> • het aanleggen van boven- of ondergrondse kabels en leidingen en het aanbrengen van daarmee verband houdende constructies, installaties of apparatuur;</text:p>
            <text:p text:style-name="common-al"> • het verwijderen, kappen of rooien van bomen of andere opgaande beplanting alsmede het verwijderen van oevervegetaties. </text:p>
            <text:p text:style-name="common-al">3. Te bepalen dat het verbod onder punt 2 niet van toepassing is indien het gaat om onderhoud gericht op bescherming van aanwezige natuur- en landschapswaarden; </text:p>
            <text:p text:style-name="common-al">4. Te bepalen dat het verbod onder punt 2 niet van toepassing is indien activiteiten reeds in uitvoering zijn op moment van inwerkingtreding van dit voorbereidingsbesluit;</text:p>
            <text:p text:style-name="common-al"> 5. Te bepalen dat het bevoegd gezag bij omgevingsvergunning kan afwijken van het onder punt twee genoemde verbod, mits activiteiten niet ten koste gaan van de aanwezige natuur- en landschapswaarden; </text:p>
            <text:p text:style-name="common-al">6. Te bepalen dat dit besluit in werking treedt op de dag nadat het besluit gepubliceerd is.</text:p>
            <text:p text:style-name="common-al"/>
            <text:p text:style-name="tussenkopcur">Toelichting</text:p>
            <text:p text:style-name="last-al">De Wildert is een bedrijventerrein, maar ook een gebied waar zandverstuivingen en heidebebossingen liggen. In het oude bestemmingsplan De Wildert uit 1980 werd deze natuur beschermd door de bestemming groenvoorzieningen. Echter is tijdens het proces van digitalisering van bestemmingsplannen in 2008 een technische fout gemaakt. In de digitale beheersverordening De Wildert zijn de percelen met natuurwaarden aangemerkt als bestemming bedrijventerrein. De bescherming van de natuur is nog steeds verankerd in het oude bestemmingsplan, de status natuurnetwerk brabant van de provincie en de cultuurhistorische waardenkaart. Deze technische fout leidt tot verwarring over de gebruiks- en bouwmogelijkheden ter plaatse. Door het nemen van voorliggend voorbereidingsbesluit corrigeert het college de technische fout in het omgevingsplan en zorgt het voor eenduidig beleid en voor de bescherming van belangrijke natuurlijke en landschappelijke waarden op de betreffende percelen.</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6 december 2024</text:span>
          </text:p>
          </text:section>
          <text:section text:name="ondertekening_id1-3-2-2-2">
            <text:p><text:span text:style-name="functie">Burgemeester en wethouders gemeente Dongen,</text:span></text:p>
            <text:p><text:span text:style-name="deze">Namens deze:</text:span></text:p>
            <text:p><text:span text:style-name="ondertekening_naam">
            <text:span text:style-name="voornaam">B.</text:span>
            <text:span text:style-name="achternaam">van Schijnd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026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VB2024000002-VG01</meta:user-defined>
    <meta:user-defined meta:name="OVERHEIDop.Plansoort/OVERHEIDop.plansoort">voorbereidingsbesluit</meta:user-defined>
    <meta:user-defined meta:name="OVERHEIDop.referentienummer">1002336</meta:user-defined>
    <meta:user-defined meta:name="DCTERMS.abstract">Het gebied waarover dit voorbereidingsbesluit ligt bevatten belangrijke natuur- en landschapswaarden. Door en technische fout is de bestemming uit het oude bestemmingsplan De Wildert uit 1980 niet goed in de beheersverordening over genomen. Dat wordt met dit besluit gecorrigeerd.</meta:user-defined>
    <dc:language>nl</dc:language>
    <meta:user-defined meta:name="OVERHEIDop.locatietype/OVERHEIDop.gebiedsmarkering">Punt</meta:user-defined>
    <meta:user-defined meta:name="DC.title">TAM-Voorbereidingsbesluit bescherming natuur- en landschappelijke waarden De Wildert</meta:user-defined>
    <meta:user-defined meta:name="DCTERMS.W3CDTF/DCTERMS.available">2024-12-17</meta:user-defined>
    <meta:user-defined meta:name="OVERHEIDop.externeBijlage">plankaart bestemmingsplan de Wildert|exb-2024-47815</meta:user-defined>
    <meta:user-defined meta:name="OVERHEIDop.externeBijlage">Cultuurhistorische waardekaart gemeente Dongen|exb-2024-47816</meta:user-defined>
    <meta:user-defined meta:name="DCTERMS.W3CDTF/OVERHEIDop.jaargang">2024</meta:user-defined>
    <meta:user-defined meta:name="OVERHEIDop.publicationIssue">530267</meta:user-defined>
    <meta:user-defined meta:name="OVERHEIDop.GmbID/DC.identifier">gmb-2024-530267</meta:user-defined>
    <meta:user-defined meta:name="OVERHEIDop.versieInformatie"/>
  </office:meta>
</office:document-meta>
</file>