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b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item text:style-override="id1-3-2-2-1-3-4">
                <text:number>d.</text:number>
                <text:p text:style-name="al">kleinverbruik: het elektriciteitsgebruik van geringe omvang zoals voor verlichting en apparatuur met een gering stroomverbruik, zoals een kassa;</text:p>
              </text:list-item>
              <text:list-item text:style-override="id1-3-2-2-1-3-5">
                <text:number>e.</text:number>
                <text:p text:style-name="al">grootverbruik: het elektriciteitsgebruik dat niet valt onder het kleinverbruik zoals gebruik voor bakken, koken, koelen en verwar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gemeentegrond, welke ingevolge de Marktverordening gemeente Lingewaard voor het houden van de wekelijkse markten zijn aangewezen, w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gemeentegrond als standplaats gebruikt, waaronder begrepen de diensten welke in verband hiermee door of vanwege de gemeente worden verleen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92. </text:p>
              </text:list-item>
              <text:list-item text:style-override="id1-3-2-2-4-3">
                <text:number>2.</text:number>
                <text:p text:style-name="al">Het recht voor het gebruik van de vanwege de door de gemeente aangebrachte elektriciteitsvoorzieningen bedraagt per marktdag, per standplaats:</text:p>
                <text:p text:style-name="al">voor kleinverbruik: € 4,75</text:p>
                <text:p text:style-name="al">voor grootverbruik: € 9,50</text:p>
              </text:list-item>
            </text:list>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21,12 per strekkende meter frontbreedte.</text:p>
              </text:list-item>
              <text:list-item text:style-override="id1-3-2-2-5-3">
                <text:number>2.</text:number>
                <text:p text:style-name="al">Het recht voor een abonnement van een kwartaal voor het gebruik van de vanwege de door de gemeente aangebrachte elektriciteitsvoorzieningen bedraagt per standplaats:</text:p>
                <text:p text:style-name="al">voor kleinverbruik: € 52,25</text:p>
                <text:p text:style-name="al">voor grootverbruik: € 104,5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Het verschuldig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Lingewaard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text:span text:style-name="nadrukvet">1 januari 2025</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Lingewaard 2025</meta:user-defined>
    <dc:language>nl</dc:language>
    <meta:user-defined meta:name="OVERHEIDop.locatietype/OVERHEIDop.gebiedsmarkering">Gemeente</meta:user-defined>
    <meta:user-defined meta:name="DC.title">Verordening op de heffing en de invordering van ‘Marktgelden Lingewaard 2025’</meta:user-defined>
    <meta:user-defined meta:name="DCTERMS.W3CDTF/DCTERMS.available">2024-12-19</meta:user-defined>
    <meta:user-defined meta:name="DCTERMS.W3CDTF/OVERHEIDop.jaargang">2024</meta:user-defined>
    <meta:user-defined meta:name="OVERHEIDop.publicationIssue">530251</meta:user-defined>
    <meta:user-defined meta:name="OVERHEIDop.betreftRegeling">CVDR729903_1</meta:user-defined>
    <meta:user-defined meta:name="xs:date/OVERHEIDop.startdatum">2025-01-01</meta:user-defined>
    <meta:user-defined meta:name="OVERHEIDop.GmbID/DC.identifier">gmb-2024-530251</meta:user-defined>
    <meta:user-defined meta:name="OVERHEIDop.versieInformatie"/>
  </office:meta>
</office:document-meta>
</file>