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45*"/>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Lijkbezorgingsrechten Lingewaard 2025’</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5 november 2024;</text:p>
            <text:p text:style-name="al"/>
            <text:p text:style-name="al">gehoord de behandeling tijdens de Politieke Avond d.d. 28 november 2024;</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Linge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één overledene per laag;</text:p>
              </text:list-item>
              <text:list-item text:style-override="id1-3-2-2-1-3-2">
                <text:number>b.</text:number>
                <text:p text:style-name="al">urnengraf: een graf waarvoor aan een natuurlijk persoon of rechtspersoon het uitsluitend recht is verleend tot:</text:p>
                <text:list text:style-name="id1-3-2-2-1-3-2-3">
                  <text:list-item text:style-override="id1-3-2-2-1-3-2-3-1">
                    <text:number>1.</text:number>
                    <text:p text:style-name="al">het doen bijzetten en bijgezet houden van asbussen met of zonder urnen;</text:p>
                  </text:list-item>
                  <text:list-item text:style-override="id1-3-2-2-1-3-2-3-2">
                    <text:number>2.</text:number>
                    <text:p text:style-name="al">het doen verstrooien van as;</text:p>
                  </text:list-item>
                </text:list>
              </text:list-item>
              <text:list-item text:style-override="id1-3-2-2-1-3-3">
                <text:number>c.</text:number>
                <text:p text:style-name="al">asbus: een bus ter berging van as van een overledene;</text:p>
              </text:list-item>
              <text:list-item text:style-override="id1-3-2-2-1-3-4">
                <text:number>d.</text:number>
                <text:p text:style-name="al">begraafplaatsen: de gemeentelijke begraafplaatsen in de gemeente Lingewaard;</text:p>
              </text:list-item>
              <text:list-item text:style-override="id1-3-2-2-1-3-5">
                <text:number>e.</text:number>
                <text:p text:style-name="al">grafbedekking: gedenkteken en grafbeplanting op een graf of urnengraf;</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overleden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dubbelgraf: twee enkele particuliere graven naast elkaar die administratief met elkaar verbonden kunnen worden;</text:p>
              </text:list-item>
              <text:list-item text:style-override="id1-3-2-2-1-3-8">
                <text:number>h.</text:number>
                <text:p text:style-name="al">urnennis: een nis bij de gemeente in beheer waarvoor aan een natuurlijk persoon of rechtspersoon het gebruiksrecht is verleend tot het doen bijzetten en bijgezet houden van asbussen met of zonder urnen;</text:p>
              </text:list-item>
              <text:list-item text:style-override="id1-3-2-2-1-3-9">
                <text:number>i.</text:number>
                <text:p text:style-name="al">urn: een voorwerp ter berging van een of meer asbussen;</text:p>
              </text:list-item>
              <text:list-item text:style-override="id1-3-2-2-1-3-10">
                <text:number>j.</text:number>
                <text:p text:style-name="al">strooiveld: een door het college als zodanig aangewezen plaats op de begraafplaats waarop as van overledenen wordt verstrooid.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 het lichten van een lijk of asbus op rechterlijk gezag.</text:p>
              </text:list-item>
              <text:list-item text:style-override="id1-3-2-2-4-3">
                <text:number>2.</text:number>
                <text:p text:style-name="al">Geen rechten worden geheven ten aanzien van de verlenging van het uitsluitend recht op een graf, waarin een KNIL-veteraan, en/of zijn partner is/wordt begraven.</text:p>
              </text:list-item>
              <text:list-item text:style-override="id1-3-2-2-4-4">
                <text:number>3.</text:number>
                <text:p text:style-name="al">Geen rechten worden geheven ten aanzien van de verlenging van het uitsluitend recht op graven van vóór 1952 geboren kinderen van KNIL-veteranen.</text:p>
              </text:list-item>
              <text:list-item text:style-override="id1-3-2-2-4-5">
                <text:number>4.</text:number>
                <text:p text:style-name="al">De vrijstellingen als bedoeld in lid 2 en 3 gelden gedurende de periode 1 januari 2024 tot 1 januari 2064.</text:p>
              </text:list-item>
              <text:list-item text:style-override="id1-3-2-2-4-6">
                <text:number>5.</text:number>
                <text:p text:style-name="al">Het college burgemeester en wethouders kan nadere regels vaststellen voor de in lid 2 en 3 bedoelde vrij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Lingewaard 2024’ van 14 december 2023 en de ‘Wijzigingsverordening Lijkbezorgingsrechten Lingewaard 2024, eerste wijziging’ van 10 oktober 2024 worden ingetrokken met ingang van de in artikel 11, tweede lid, genoemde datum van ingang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5. </text:p>
              </text:list-item>
              <text:list-item text:style-override="id1-3-2-2-11-3">
                <text:number>2.</text:number>
                <text:p text:style-name="al">De datum van ingang van de heffing is <text:span text:style-name="nadrukvet">1 januari 2025</text:sp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Lijkbezorgingsrechten Lingewaard 2025’</text:span>.</text:p>
          </text:section>
        </text:section>
        <text:section text:name="regeling-sluiting_id1-3-2-3" text:style-name="regeling-sluiting">
          <text:section text:name="ondertekening_id1-3-2-3-1">
            <text:p><text:span text:style-name="functie">Aldus vastgesteld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 <text:span text:style-name="nr"/> Tarieventabel 2025 behorende bij de Verordening Lijkbezorgingsrechten Lingewaar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Verlenen en verleng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één-diep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text:p>
                </table:table-cell>
                <table:table-cell table:style-name="entry" table:number-rows-spanned="1" table:number-columns-spanned="1">
                  <text:p text:style-name="table_al">€ 2.68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van 1 tot en met 11 jaar</text:p>
                </table:table-cell>
                <table:table-cell table:style-name="entry" table:number-rows-spanned="1" table:number-columns-spanned="1">
                  <text:p text:style-name="table_al">€ 1.34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beneden de 1 jaar of doodgebore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twee-diep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óf op een één-diep particulier dubbel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voor een periode van 20 jaar:</text:p>
                </table:table-cell>
                <table:table-cell table:style-name="entry" table:number-rows-spanned="1" table:number-columns-spanned="1">
                  <text:p text:style-name="table_al">€ 5.36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voor een periode van 20 jaar: </text:p>
                </table:table-cell>
                <table:table-cell table:style-name="entry" table:number-rows-spanned="1" table:number-columns-spanned="1">
                  <text:p text:style-name="table_al">€ 2.01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voor een periode van 20 jaar:</text:p>
                </table:table-cell>
                <table:table-cell table:style-name="entry" table:number-rows-spanned="1" table:number-columns-spanned="1">
                  <text:p text:style-name="table_al">€ 2.01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text:span text:style-name="nadrukvet">verlengen</text:span> van het uitsluitend recht met 5 jaar als bedoeld in 1.1.1 t/m 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een bedrag geheven gelijk aan een kwart (25%) van het bedrag dat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van 1 tot en met 11 jaar wordt geheven:</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kind beneden 1 jaar of doodgeboren k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een zaterdag: 150% van het tarief als bedoeld in artik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Voor het begraven op een zondag of een feestdag: 200% van het tarief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 tot en met 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Cremeren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bijzetten van een asbus of urn in een urnennis of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cl. bovengrondse bijzetting) of in een particulier graf wordt gehev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een zaterdag: 150% van het tarief als bedoeld in artikel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op een zondag of een feestdag: 200% van het tarief als bedoeld in artikel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verstrooien van as in een particulier graf of in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p een strooiveld wordt gehev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op een zaterdag: 150% van het tarief als bedoeld in artikel 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op een zondag of een feestdag: 200% van het tarief als bedoeld in artikel 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rafbedekking en onderhoud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 1.2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2">
                  <text:p text:style-name="table_al">
                    <text:span text:style-name="nadrukvet">Inschrijven en overboeken van een particulier graf of e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rnennis</text:span>
                    <text:span text:style-name="nadrukvet"> (n.v.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pgraven of verwijderen op verzoek van de rechthebben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pgraven of verwijderen van een asbus uit een particulier graf, ui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nengraf of uit een urnennis wordt gehev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Overige diensten (n.v.t.)</text:span>
                  </text:p>
                </table:table-cell>
                <table:table-cell table:style-name="entry" table:number-rows-spanned="1" table:number-columns-spanned="1">
                  <text:p text:style-name="table_al"/>
                </table:table-cell>
              </table:table-row>
            </table:table>
            <text:p text:style-name="table_bottom"/>
          </text:section>
          <text:p text:style-name="al"/>
          <text:p text:style-name="al">Behorend bij raadsbesluit van 12 december 2024, </text:p>
          <text:p text:style-name="al">tot vaststelling van de ‘Verordening Lijkbezorgingsrechten Lingewaard 2025’, </text:p>
          <text:p text:style-name="al"/>
          <text:p text:style-name="al">mij bekend,</text:p>
          <text:p text:style-name="al"/>
          <text:p text:style-name="al">de griffier,</text:p>
          <text:p text:style-name="al">P.J. Pet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4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4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Lingewaard 2025</meta:user-defined>
    <dc:language>nl</dc:language>
    <meta:user-defined meta:name="OVERHEIDop.locatietype/OVERHEIDop.gebiedsmarkering">Gemeente</meta:user-defined>
    <meta:user-defined meta:name="DC.title">Verordening op de heffing en invordering van ‘Lijkbezorgingsrechten Lingewaard 2025’</meta:user-defined>
    <meta:user-defined meta:name="DCTERMS.W3CDTF/DCTERMS.available">2024-12-19</meta:user-defined>
    <meta:user-defined meta:name="DCTERMS.W3CDTF/OVERHEIDop.jaargang">2024</meta:user-defined>
    <meta:user-defined meta:name="OVERHEIDop.publicationIssue">530247</meta:user-defined>
    <meta:user-defined meta:name="OVERHEIDop.betreftRegeling">CVDR729899_1</meta:user-defined>
    <meta:user-defined meta:name="xs:date/OVERHEIDop.startdatum">2025-01-01</meta:user-defined>
    <meta:user-defined meta:name="OVERHEIDop.GmbID/DC.identifier">gmb-2024-530247</meta:user-defined>
    <meta:user-defined meta:name="OVERHEIDop.versieInformatie"/>
  </office:meta>
</office:document-meta>
</file>