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Markt 16 tm 36 en 44A en Priemstraat 59 tm 65 Nijmegen: vervangen van de deuren op het achtererf en plaatsen van postbuss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24</text:p>
            <text:p text:style-name="common-al">
            <text:span text:style-name="nadrukvet">Omschrijving: </text:span>vervangen van de deuren op het achtererf en plaatsen van postbussen (Lage Markt 16 tm 36 en 44A en Priemstraat 59 tm 65 Nijmegen)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23.10766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10-2023</text:p>
            <text:p text:style-name="common-al">
            <text:span text:style-name="nadrukvet">Verlengingsbesluit verzonden: </text:span>20-12-2023</text:p>
            <text:p text:style-name="common-al">
            <text:span text:style-name="nadrukvet">Definitieve beschikking verzonden: </text:span>30-01-2024</text:p>
            <text:p text:style-name="common-al">
            <text:span text:style-name="nadrukvet">Definitieve beschikking ter inzage gelegd: </text:span>02-02-2024</text:p>
            <text:p text:style-name="common-al">
            <text:span text:style-name="nadrukvet">Einddatum bezwaartermijn: </text:span>12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anuari 2024 tot en met 12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02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Lage Markt 16 tm 36 en 44A en Priemstraat 59 tm 65 Nijmegen: vervangen van de deuren op het achtererf en plaatsen van postbussen - omgevingsvergunning - Vergunning verleend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023</meta:user-defined>
    <meta:user-defined meta:name="OVERHEIDop.GmbID/DC.identifier">gmb-2024-53023</meta:user-defined>
    <meta:user-defined meta:name="OVERHEIDop.versieInformatie"/>
  </office:meta>
</office:document-meta>
</file>