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,Krijgerstraat 4b te Vriezenveen, aanleggen van een uitweg,zaaknummer TR-Z2024-000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4-000002</text:p>
            <text:p text:style-name="common-al">
            <text:span text:style-name="nadrukvet">Datum afgehandeld: 31-01-2024</text:span>
          </text:p>
            <text:p text:style-name="common-al">
            <text:span text:style-name="nadrukvet">Locatie:</text:span> Krijgerstraat 4b 7671XX Vriezenveen</text:p>
            <text:p text:style-name="common-al">
            <text:span text:style-name="nadrukvet">Projectomschrijving:</text:span> aanlegg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02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002</meta:user-defined>
    <meta:user-defined meta:name="DCTERMS.abstract">melding nieuw aan te leggen inrit Krijgerstraat 4b in Vriezenveen</meta:user-defined>
    <dc:language>nl</dc:language>
    <meta:user-defined meta:name="OVERHEIDop.locatietype/OVERHEIDop.gebiedsmarkering">Punt</meta:user-defined>
    <meta:user-defined meta:name="DC.title">Melding :,Krijgerstraat 4b te Vriezenveen, aanleggen van een uitweg,zaaknummer TR-Z2024-000002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022</meta:user-defined>
    <meta:user-defined meta:name="OVERHEIDop.GmbID/DC.identifier">gmb-2024-53022</meta:user-defined>
    <meta:user-defined meta:name="OVERHEIDop.versieInformatie"/>
  </office:meta>
</office:document-meta>
</file>