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op de eerder verleende vergunning aan Nieuweweg 38 A, B, C en 40 t/m 84 (even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38 A, B, C en 40 t/m 84 (even), activiteit bouwen (technisch en omgevingsplan) als wijziging op de eerder verleende vergunning, verzonden 10 december 2024.</text:p>
                <text:p text:style-name="al">De wijzigingen zijn:</text:p>
                <text:list text:style-name="id1-3-2-1-1-2-1-4">
                  <text:list-item text:style-override="id1-3-2-1-1-2-1-4-1">
                    <text:number>o</text:number>
                    <text:p text:style-name="al">3 extra appartementen in plaats van het restaurant;</text:p>
                  </text:list-item>
                  <text:list-item text:style-override="id1-3-2-1-1-2-1-4-2">
                    <text:number>o</text:number>
                    <text:p text:style-name="al">gebouw C wordt minder hoog door realisatie van de 3 appartementen;</text:p>
                  </text:list-item>
                  <text:list-item text:style-override="id1-3-2-1-1-2-1-4-3">
                    <text:number>o</text:number>
                    <text:p text:style-name="al">gebouw B krijgt een andere gevelindeling van de achtergevel;</text:p>
                  </text:list-item>
                  <text:list-item text:style-override="id1-3-2-1-1-2-1-4-4">
                    <text:number>o</text:number>
                    <text:p text:style-name="al">aanpassing technische eisen volgens huidige regelgeving.</text:p>
                  </text:list-item>
                </text:list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2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een wijziging op de eerder verleende vergunning aan Nieuweweg 38 A, B, C en 40 t/m 84 (even) te Hatt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09</meta:user-defined>
    <meta:user-defined meta:name="OVERHEIDop.GmbID/DC.identifier">gmb-2024-530209</meta:user-defined>
    <meta:user-defined meta:name="OVERHEIDop.versieInformatie"/>
  </office:meta>
</office:document-meta>
</file>