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Stads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tadslaan 5, activiteit bouwen (technisch en omgevingsplan) voor het verbouwen van een woning, verzonden 9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2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Stadslaan 5 te Hatt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07</meta:user-defined>
    <meta:user-defined meta:name="OVERHEIDop.GmbID/DC.identifier">gmb-2024-530207</meta:user-defined>
    <meta:user-defined meta:name="OVERHEIDop.versieInformatie"/>
  </office:meta>
</office:document-meta>
</file>