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Vliegenstein 4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liegenstein 48, activiteit bouwen (buitenplanse omgevingsplanactiviteit) voor het plaatsen van een dakkapel, verzonden 6 dec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20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Vliegenstein 48 te Hatt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206</meta:user-defined>
    <meta:user-defined meta:name="OVERHEIDop.GmbID/DC.identifier">gmb-2024-530206</meta:user-defined>
    <meta:user-defined meta:name="OVERHEIDop.versieInformatie"/>
  </office:meta>
</office:document-meta>
</file>