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voorgevel aan De Mate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Mate 21, activiteit bouwen (omgevingsplan) voor het wijzigen van een voorgevel, verzonden 6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2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voorgevel aan De Mate 21 te Hatt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05</meta:user-defined>
    <meta:user-defined meta:name="OVERHEIDop.GmbID/DC.identifier">gmb-2024-530205</meta:user-defined>
    <meta:user-defined meta:name="OVERHEIDop.versieInformatie"/>
  </office:meta>
</office:document-meta>
</file>