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aan Oranje Nassau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2, activiteit bouwen (omgevingsplan) voor het realiseren van een vrijstaande woning, ingekomen 6 dec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2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rijstaande woning aan Oranje Nassaulaan 2 te Hatt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04</meta:user-defined>
    <meta:user-defined meta:name="OVERHEIDop.GmbID/DC.identifier">gmb-2024-530204</meta:user-defined>
    <meta:user-defined meta:name="OVERHEIDop.versieInformatie"/>
  </office:meta>
</office:document-meta>
</file>