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kunstwerk aan Pijler van de oude spoorbru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ijler van de oude spoorbrug, kadastraal bekend sectie G nummer 781, activiteit bouwen (omgevingsplan) voor het plaatsen van een tijdelijk kunstwerk, ingekomen 5 dec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2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tijdelijk kunstwerk aan Pijler van de oude spoorbrug te Hatt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203</meta:user-defined>
    <meta:user-defined meta:name="OVERHEIDop.GmbID/DC.identifier">gmb-2024-530203</meta:user-defined>
    <meta:user-defined meta:name="OVERHEIDop.versieInformatie"/>
  </office:meta>
</office:document-meta>
</file>