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naval / Prinsenbal op 10 februari 2024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is een melding incidentele festiviteit ontvangen voor de locatie Kudelstaartseweg 239, 1433GH Kudelstaart. De melding is geregistreerd onder zaaknummer Z2024-00000222. De melding betreft Carnaval / Prinsenbal op 10 februar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02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222</meta:user-defined>
    <meta:user-defined meta:name="DCTERMS.abstract">Betreft: melding op locatie Kudelstaartseweg 239, 1433GH Kudelstaart</meta:user-defined>
    <dc:language>nl</dc:language>
    <meta:user-defined meta:name="OVERHEIDop.locatietype/OVERHEIDop.gebiedsmarkering">Punt</meta:user-defined>
    <meta:user-defined meta:name="DC.title">Melding Carnaval / Prinsenbal op 10 februari 2024, Kudelstaartseweg 239, 1433GH Kudelstaa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3020</meta:user-defined>
    <meta:user-defined meta:name="OVERHEIDop.GmbID/DC.identifier">gmb-2024-53020</meta:user-defined>
    <meta:user-defined meta:name="OVERHEIDop.versieInformatie"/>
  </office:meta>
</office:document-meta>
</file>