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ter inzage leggen van het concept Bomenbeleid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4 besloten om het concept Bomenbeleid 2025 ter inzage te leggen van 19 december 2024 tot 30 januari 2025.</text:p>
            <text:p text:style-name="common-al">
            <text:span text:style-name="nadrukvet">Korte toelichting</text:span>
          </text:p>
            <text:p text:style-name="common-al">Het college van burgemeester en wethouders van de gemeente Oegstgeest heeft besloten om het Bomenbeleid te evalueren en aan te passen. De evaluatie heeft in 2024 plaats gevonden. Het beleid is op basis van de evaluatie geactualiseerd. Deze wordt ter inzage gelegd. Na de inzageperiode wordt het beleid door de college en de gemeenteraad vastgesteld.</text:p>
            <text:p text:style-name="common-al">U kunt de stukken digitaal bekijken op de website <text:a xlink:href="https://www.oegstgeest.nl/inwoners/wonen-verbouwen-en-leefomgeving/natuur-en-landschap/bomen" xlink:type="simple"><text:span text:style-name="nadrukondlijn">https://www.oegstgeest.nl/inwoners/wonen-verbouwen-en-leefomgeving/natuur-en-landschap/bomen</text:span></text:a> of via het digitale publicatieblad op officielebekendmakingen.nl. De documenten hangen als ‘Bekijk documenten’ aan deze publicatie (zie linker kolom).</text:p>
            <text:p text:style-name="common-al">De stukken liggen ook ter inzage bij de receptie van het gemeentehuis van Oegstgeest, Rhijngeesterstraatweg 13, 2342AM, maandag tot en met vrijdag geopend van 9.00 tot 12.00 uur. Telefonisch bereikbaar via nummer 14071.</text:p>
            <text:p text:style-name="common-al">
            <text:span text:style-name="nadrukvet">Zienswijze indienen</text:span>
          </text:p>
            <text:p text:style-name="common-al">Tijdens deze termijn kan een ieder gemotiveerd zijn zienswijze over het concept beleid indienen. Dit kan mondeling, maar wij geven de voorkeur aan een schriftelijk zienswijze. Vermeld altijd uw naam en adresgegevens. Anonieme zienswijzen nemen wij niet in behandeling. Een schriftelijke zienswijze kan worden gericht aan het college van B&amp;W, Rhijngeesterstraatweg 13, 2342 AN Oegstgeest, o.v.v. Z/24/204397. Zienswijze het concept Bomenbeleid 2025. Voor het indienen van een mondelinge zienswijze maakt u een afspraak met beleidsmedewerker groen via telefoonnummer 14071.</text:p>
            <text:p text:style-name="common-al">
            <text:span text:style-name="nadrukvet">Inwerkingtreding</text:span>
          </text:p>
            <text:p text:style-name="last-al">Het Bomenbeleid 2025 treedt in werking nadat de zienswijzen zijn verwerkt, en het beleid door de gemeenteraad vastgesteld is in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01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Oegstgeest</meta:user-defined>
    <meta:user-defined meta:name="OVERHEID.Informatietype/DC.type">officiële publicatie</meta:user-defined>
    <meta:user-defined meta:name="OVERHEIDop.Rubriek/DC.type">participatie</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Collegebesluit ter inzage leggen van het concept Bomenbeleid 2025</meta:user-defined>
    <meta:user-defined meta:name="OVERHEIDop.datumEindeReactietermijn">2025-01-29</meta:user-defined>
    <meta:user-defined meta:name="OVERHEIDop.TilID/OVERHEIDop.terinzageleggingOP">til-2024-38167</meta:user-defined>
    <meta:user-defined meta:name="DCTERMS.W3CDTF/DCTERMS.available">2024-12-18</meta:user-defined>
    <meta:user-defined meta:name="DCTERMS.W3CDTF/OVERHEIDop.jaargang">2024</meta:user-defined>
    <meta:user-defined meta:name="OVERHEIDop.publicationIssue">530193</meta:user-defined>
    <meta:user-defined meta:name="OVERHEIDop.GmbID/DC.identifier">gmb-2024-530193</meta:user-defined>
    <meta:user-defined meta:name="OVERHEIDop.versieInformatie"/>
  </office:meta>
</office:document-meta>
</file>