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rten Trompstraat 23, 6904AN Zevenaar het realiser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4 een besluit genomen op de aanvraag met zaaknummer Z2024-00002324 voor een omgevingsvergunning op locatie Maarten Trompstraat 23, 6904A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019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9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24</meta:user-defined>
    <dc:language>nl</dc:language>
    <meta:user-defined meta:name="OVERHEIDop.locatietype/OVERHEIDop.gebiedsmarkering">Vlak</meta:user-defined>
    <meta:user-defined meta:name="DC.title">Kennisgeving besluit op aanvraag omgevingsvergunning Maarten Trompstraat 23, 6904AN Zevenaar het realiseren van een schutt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192</meta:user-defined>
    <meta:user-defined meta:name="OVERHEIDop.GmbID/DC.identifier">gmb-2024-530192</meta:user-defined>
    <meta:user-defined meta:name="OVERHEIDop.versieInformatie"/>
  </office:meta>
</office:document-meta>
</file>