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herziene Gemeenschappelijke Regeling Veiligheidsregio Hollands Midden</text:p>
      <text:section text:name="regeling_id1-3-2" text:style-name="regeling">
        <text:section text:name="aanhef_id1-3-2-1" text:style-name="aanhef">
          <text:section text:name="preambule_id1-3-2-1-1" text:style-name="preambule">
            <text:p text:style-name="al">De Veiligheidsregio Hollands Midden biedt aan de deelnemende gemeenten haar gewijzigde gemeenschappelijke regeling Veiligheidsregio Hollands Midden (VRHM) aan. Op 9 juli 2024 heeft de gemeenteraad besloten een zienswijze in te dienen. Het college wordt verzocht om de gemeenteraad te consulteren en in te stemmen met het wijzigen van de gemeenschappelijke regeling VRH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aadsvoorstel ‘Herziene gemeenschappelijke regeling Veiligheidsregio Hollands Midden’ (R24.000124) vaststellen en doorgeleiden naar de gemeenteraad. </text:p>
              </text:list-item>
              <text:list-item text:style-override="id1-3-2-2-1-2-2">
                <text:number>2.</text:number>
                <text:p text:style-name="al">Akkoord te gaan met de wijziging aanpassing van de gemeenschappelijke regeling VRHM, onder voorbehoud van toestemming van de raad, en hen hierover te informeren middels bijgevoegde reactiebrief (U24.005047)</text:p>
              </text:list-item>
            </text:list>
          </text:section>
        </text:section>
        <text:section text:name="regeling-sluiting_id1-3-2-3" text:style-name="regeling-sluiting">
          <text:section text:name="ondertekening_id1-3-2-3-1">
            <text:p><text:span text:style-name="functie">Conform 12-11-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01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Onbekend</meta:user-defined>
    <meta:user-defined meta:name="OVERHEIDop.referentienummer">B24.000618</meta:user-defined>
    <dc:language>nl</dc:language>
    <meta:user-defined meta:name="OVERHEIDop.locatietype/OVERHEIDop.gebiedsmarkering">Gemeente</meta:user-defined>
    <meta:user-defined meta:name="DC.title">Toestemming herziene Gemeenschappelijke Regeling Veiligheidsregio Hollands Midden</meta:user-defined>
    <meta:user-defined meta:name="DCTERMS.W3CDTF/DCTERMS.available">2024-12-18</meta:user-defined>
    <meta:user-defined meta:name="DCTERMS.W3CDTF/OVERHEIDop.jaargang">2024</meta:user-defined>
    <meta:user-defined meta:name="OVERHEIDop.publicationIssue">530191</meta:user-defined>
    <meta:user-defined meta:name="OVERHEIDop.GmbID/DC.identifier">gmb-2024-530191</meta:user-defined>
    <meta:user-defined meta:name="OVERHEIDop.versieInformatie"/>
  </office:meta>
</office:document-meta>
</file>