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Mauritsstraat 28 te Ovezande</text:p>
      <text:section text:name="regeling_id1-3-2" text:style-name="regeling">
        <text:section text:name="aanhef_id1-3-2-1" text:style-name="aanhef">
          <text:p text:style-name="aanhef_wie">Burgemeester en wethouders van de gemeente Borsele,</text:p>
          <text:section text:name="considerans_id1-3-2-1-2" text:style-name="considerans">
            <text:p text:style-name="tussenkopcur">
            <text:span text:style-name="nadrukvet">Overwegingen ten aanzien van het besluit</text:span>
          </text:p>
            <text:p text:style-name="considerans.al">Gelet op de bepalingen in de Wegenverkeerswet 1994, het Reglement Verkeersregels en Verkeerstekens 1990, het Besluit Administratieve Bepalingen inzake het Wegverkeer (BABW) en de Algemene wet bestuursrecht,</text:p>
            <text:p text:style-name="considerans.al">Algemeen mandaat-, volmacht-, en machtigingsbesluit gemeente Borsele 2021</text:p>
            <text:p text:style-name="considerans.al">
            <text:span text:style-name="nadrukvet">Overwegende:</text:span>
          </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 Het verzekeren van de veiligheid op de wegen; </text:p>
            <text:p text:style-name="considerans.al">* Het beschermen van de aanwonenden, weggebruikers en passagiers; </text:p>
            <text:p text:style-name="considerans.al">* Het voorkomen of beperken van door het verkeer veroorzaakte overlast, hinder of schade.</text:p>
            <text:p text:style-name="considerans.al">
            <text:span text:style-name="nadrukvet">Is het gewenst om </text:span>
          </text:p>
            <text:p text:style-name="considerans.al">Een parkeergelegenheid voor gehandicapten in te stellen op locatie Mauritsstraat 28 te Ovezande. Een en ander zoals weergegeven op de bijgevoegde situatieschets ‘Mauritsstraat 28 Ovezande’.</text:p>
            <text:p text:style-name="considerans.al">
            <text:span text:style-name="nadrukvet">Motivering</text:span>
          </text:p>
            <text:p text:style-name="considerans.al">Het is gewenst om een gehandicaptenparkeerplaats in te stellen daar de aanvrager beschikt over een gehandicaptenparkeerkaart type bestuurder en in de nabijheid van de gevraagde locatie woon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Het instellen van een parkeergelegenheid voor gehandicapten met RVV bord E06 met onderbord OB309 in de Mauritsstraat 28 te Ovezande als bedoelt in het Reglement Verkeersregels en Verkeerstekens 1990.</text:p>
              </text:list-item>
              <text:list-item text:style-override="id1-3-2-2-1-2-2">
                <text:number>2.</text:number>
                <text:p text:style-name="al">Een en ander overeenkomstig bijgevoegde situatieschets. </text:p>
              </text:list-item>
              <text:list-item text:style-override="id1-3-2-2-1-2-3">
                <text:number>3.</text:number>
                <text:p text:style-name="al">De datum van openbaarmaking van dit verkeersbesluit te bepalen op 5 februari 2024.</text:p>
              </text:list-item>
            </text:list>
            <text:p text:style-name="tekst_bottom"/>
          </text:section>
        </text:section>
        <text:section text:name="regeling-sluiting_id1-3-2-3" text:style-name="regeling-sluiting">
          <text:section text:name="gegeven_id1-3-2-3-1" text:style-name="gegeven">
            <text:p text:style-name="dagtekening">
            <text:span text:style-name="plaats">Heinkenszand</text:span>
            <text:span text:style-name="datum">31-01-2024</text:span>
          </text:p>
          </text:section>
          <text:section text:name="ondertekening_id1-3-2-3-2">
            <text:p> Hoogachtend,</text:p>
            <text:p><text:span text:style-name="ondertekening_naam"><text:span text:style-name="voornaam"> Burgemeester en wethouders van Borsele,</text:span><text:span text:style-name="achternaam"/></text:span></text:p>
            <text:p><text:span text:style-name="deze">Namens deze,</text:span></text:p>
            <text:p><text:span text:style-name="ondertekening_naam"><text:span text:style-name="voornaam"> R. </text:span><text:span text:style-name="achternaam">de Jonge</text:span></text:span></text:p>
            <text:p><text:span text:style-name="functie">Beleids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verkeersbesluit is voor iedereen in te zien van 5 februari 2024 tot en met 18 maart 2024 via https://www.officielebekendmakingen.nl/staatscourant. Tevens ligt het verkeersbesluit ter inzage op de afdeling Informatiebeheer &amp; Ondersteuning van de gemeente Borsele op het gemeentehuis, adres: Stenevate 10, 4451 KB te Heinkenszand. Gedurende deze periode is het mogelijk bezwaar te maken. Nadere informatie kan worden ingewonnen bij dhr. R. de Jonge via telefoonnummer 0113-238 411.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301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orsele</meta:user-defined>
    <meta:user-defined meta:name="OVERHEID.Gemeente/OVERHEID.authority">Borsele</meta:user-defined>
    <meta:user-defined meta:name="OVERHEID.Informatietype/DC.type">officiële publicatie</meta:user-defined>
    <meta:user-defined meta:name="OVERHEIDop.Rubriek/DC.type">verkeersbesluit of -mededeling</meta:user-defined>
    <meta:user-defined meta:name="OVERHEID.Gemeente/DCTERMS.publisher">Borsel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Borsele - Instellen gehandicaptenparkeerplaats - Ovezan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Instellen gehandicaptenparkeerplaats Mauritsstraat 28 te Ovezande</meta:user-defined>
    <meta:user-defined meta:name="DCTERMS.W3CDTF/DCTERMS.available">2024-02-05</meta:user-defined>
    <meta:user-defined meta:name="OVERHEIDop.externeBijlage">Situatieschets Mauritsstraat 28|exb-2024-4966</meta:user-defined>
    <meta:user-defined meta:name="DCTERMS.W3CDTF/OVERHEIDop.jaargang">2024</meta:user-defined>
    <meta:user-defined meta:name="OVERHEIDop.publicationIssue">53019</meta:user-defined>
    <meta:user-defined meta:name="OVERHEIDop.GmbID/DC.identifier">gmb-2024-53019</meta:user-defined>
    <meta:user-defined meta:name="OVERHEIDop.versieInformatie"/>
  </office:meta>
</office:document-meta>
</file>