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gemeente Maasdriel 2025</text:p>
      <text:section text:name="regeling_id1-3-2" text:style-name="regeling">
        <text:section text:name="aanhef_id1-3-2-1" text:style-name="aanhef">
          <text:section text:name="preambule_id1-3-2-1-1" text:style-name="preambule">
            <text:p text:style-name="al">gelezen het voorstel van burgemeester en wethouders van 10 december 2024;</text:p>
            <text:p text:style-name="al"/>
            <text:p text:style-name="al">overwegende dat: </text:p>
            <text:p text:style-name="al"/>
            <text:p text:style-name="al">de Algemene Subsidieverordening Maasdriel 2024 een grondslag biedt voor het verstrekken van subsidie voor voorschoolse educatie en hiervoor nadere regels kunnen worden opgesteld;</text:p>
            <text:p text:style-name="al">de gemeente streeft naar een kwalitatief hoogwaardig en toereikend vve-aanbod in de gemeente Maasdriel;</text:p>
            <text:p text:style-name="al"> de gemeente conform artikel 166 van de Wet op het primair onderwijs zorg moet dragen voor voldoende voorzieningen in aantal en spreiding voor kinderen met een risico op een achterstand in de Nederlandse taal, als bedoeld in artikel 167, eerste lid. </text:p>
            <text:p text:style-name="al"/>
            <text:p text:style-name="al">BESLUIT:</text:p>
            <text:p text:style-name="al"/>
            <text:p text:style-name="al">Vast te stellen de volgende: “Subsidieregeling voor- en vroegschoolse educatie gemeente Maasdri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 Algemene Subsidieverordening </text:p>
              <text:p text:style-name="al">De Algemene Subsidieverordening Maasdriel 2024 is geheel van toepassing voor zover hiervan in deze nadere regels niet nadrukkelijk wordt afgeweken. </text:p>
            </text:section>
            <text:section text:name="artikel_id1-3-2-2-1-3" text:style-name="artikel">
              <text:p text:style-name="artikel_kop_titel"><text:span text:style-name="artikel_kop_label">Artikel</text:span> <text:span text:style-name="artikel_kop_nr">2</text:span> Begripsomschrijvingen </text:p>
              <text:list text:style-name="id1-3-2-2-1-3-2">
                <text:list-item text:style-override="id1-3-2-2-1-3-2">
                  <text:number>1.</text:number>
                  <text:p text:style-name="al">Voor de toepassing van deze nadere regels wordt verstaan onder: </text:p>
                  <text:list text:style-name="id1-3-2-2-1-3-2-3">
                    <text:list-item text:style-override="id1-3-2-2-1-3-2-3-1">
                      <text:number>-</text:number>
                      <text:p text:style-name="al">geregistreerd kindercentrum; </text:p>
                    </text:list-item>
                    <text:list-item text:style-override="id1-3-2-2-1-3-2-3-2">
                      <text:number>-</text:number>
                      <text:p text:style-name="al">houder; </text:p>
                    </text:list-item>
                    <text:list-item text:style-override="id1-3-2-2-1-3-2-3-3">
                      <text:number>-</text:number>
                      <text:p text:style-name="al">Landelijk Register Kinderopvang (LRK); </text:p>
                    </text:list-item>
                    <text:list-item text:style-override="id1-3-2-2-1-3-2-3-4">
                      <text:number>-</text:number>
                      <text:p text:style-name="al">ouder; </text:p>
                    </text:list-item>
                  </text:list>
                </text:list-item>
                <text:list-item text:style-override="id1-3-2-2-1-3-3">
                  <text:number/>
                  <text:p text:style-name="al">dat wat daaronder wordt verstaan in de Wet kinderopvang. </text:p>
                </text:list-item>
                <text:list-item text:style-override="id1-3-2-2-1-3-4">
                  <text:number>2.</text:number>
                  <text:p text:style-name="al">Voor toepassing van deze nadere regels wordt verstaan onder: </text:p>
                  <text:list text:style-name="id1-3-2-2-1-3-4-3">
                    <text:list-item text:style-override="id1-3-2-2-1-3-4-3-1">
                      <text:number>-</text:number>
                      <text:p text:style-name="al">Algemene Subsidieverordening: Algemene Subsidieverordening Maasdriel 2024 (hierna: ASV); </text:p>
                    </text:list-item>
                    <text:list-item text:style-override="id1-3-2-2-1-3-4-3-2">
                      <text:number>-</text:number>
                      <text:p text:style-name="al">college: College van burgemeester en wethouders van de gemeente Maasdriel; </text:p>
                    </text:list-item>
                    <text:list-item text:style-override="id1-3-2-2-1-3-4-3-3">
                      <text:number>-</text:number>
                      <text:p text:style-name="al">doelgroeppeuters: peuters woonachtig in de gemeente Maasdriel in de leeftijd van 2 tot het moment waarop zij uitstromen naar de basisschool, met een risico op (taal- en/of ontwikkelings-) achterstand die in aanmerking komen voor vve op grond van door het college vastgestelde criteria en als zodanig door het consultatiebureau zijn geïndiceerd; </text:p>
                    </text:list-item>
                    <text:list-item text:style-override="id1-3-2-2-1-3-4-3-4">
                      <text:number>-</text:number>
                      <text:p text:style-name="al">doorgaande lijn: van een doorgaande (leer)lijn is in het kader van vve sprake, indien een kind in een geregistreerd kindercentrum voorschoolse educatie volgt en daarna vroegschoolse educatie op de basisschool; doorgaande lijn: </text:p>
                    </text:list-item>
                    <text:list-item text:style-override="id1-3-2-2-1-3-4-3-5">
                      <text:number>-</text:number>
                      <text:p text:style-name="al">kosteloze uren vve: uren vve waaraan een doelgroeppeuter, bovenop het reguliere peuteraanbod, deelneemt. Deze uren zijn voor ouders van doelgroeppeuters kosteloos en worden vanuit de gemeente gefinancierd. Doelgroeppeuters hebben recht op 8 kosteloze uren vve gedurende 40 weken per jaar. </text:p>
                    </text:list-item>
                    <text:list-item text:style-override="id1-3-2-2-1-3-4-3-6">
                      <text:number>-</text:number>
                      <text:p text:style-name="al">peuter: een in de gemeente Maasdriel ingeschreven kind van 2 tot 4 jaar; </text:p>
                    </text:list-item>
                    <text:list-item text:style-override="id1-3-2-2-1-3-4-3-7">
                      <text:number>-</text:number>
                      <text:p text:style-name="al">regulier peuteraanbod: het aanbod voor peuters van 2 tot 4 jaar aangeboden door geregistreerde kindercentra met vve-registratie. Het regulier aanbod omvat 8 uren per week gedurende maximaal 40 weken per kalenderjaar;</text:p>
                    </text:list-item>
                    <text:list-item text:style-override="id1-3-2-2-1-3-4-3-8">
                      <text:number>-</text:number>
                      <text:p text:style-name="al">vve: voor- en vroegschoolse educatie, hier opgevat als voorschoolse educatie voor kinderen vanaf 2 jaar tot het moment waarop zij naar de basisschool uitstromen, waarin aan de hand van een vve-programma op gestructureerde en samenhangende wijze activiteiten worden aangeboden om de ontwikkeling van kinderen op het gebied van rekenen, taal, motoriek en de sociaal-emotionele ontwikkeling te stimuleren; </text:p>
                    </text:list-item>
                    <text:list-item text:style-override="id1-3-2-2-1-3-4-3-9">
                      <text:number>-</text:number>
                      <text:p text:style-name="al">vve-peuterplaats: plaats voor doelgroeppeuters van 2 jaar tot het moment dat de doelgroeppeuter naar de basisschool uitstroomt. De plaats bevindt zich op een kindercentrum met vve-registratie in de gemeente Maasdriel;</text:p>
                    </text:list-item>
                    <text:list-item text:style-override="id1-3-2-2-1-3-4-3-10">
                      <text:number>-</text:number>
                      <text:p text:style-name="al">vve-programma: een voorschools programma waarin op een gestructureerde en samenhangende wijze de ontwikkeling van kinderen wordt gestimuleerd op het gebied van rekenen, taal, motoriek en sociaal-emotionele ontwikkeling, conform besluit basisvoorwaarden kwaliteit voorschoolse educatie.</text:p>
                    </text:list-item>
                    <text:list-item text:style-override="id1-3-2-2-1-3-4-3-11">
                      <text:number>-</text:number>
                      <text:p text:style-name="al">vve-registratie: een registratie in het LRK waaruit blijkt dat de houder voldoet aan de wettelijke kwaliteitseisen voor het aanbieden van vve.</text:p>
                    </text:list-item>
                  </text:list>
                </text:list-item>
              </text:list>
            </text:section>
            <text:section text:name="artikel_id1-3-2-2-1-4" text:style-name="artikel">
              <text:p text:style-name="artikel_kop_titel"><text:span text:style-name="artikel_kop_label">Artikel</text:span> <text:span text:style-name="artikel_kop_nr">3</text:span> Doelstelling </text:p>
              <text:p text:style-name="al">De doelstelling van deze subsidieregeling is om door middel van subsidieverstrekking te zorgen voor: </text:p>
              <text:list text:style-name="id1-3-2-2-1-4-3">
                <text:list-item text:style-override="id1-3-2-2-1-4-3-1">
                  <text:number>-</text:number>
                  <text:p text:style-name="al">voldoende en kwalitatief goed aanbod van vve voor de stimulering van de ontwikkeling van peuters en als voorbereiding op de basisschool; </text:p>
                </text:list-item>
                <text:list-item text:style-override="id1-3-2-2-1-4-3-2">
                  <text:number>-</text:number>
                  <text:p text:style-name="al">een zoveel mogelijk gespreid aanbod van vve over de gemeente en verbonden aan basisscholen, zodat er een sterke doorgaande lijn is; </text:p>
                </text:list-item>
                <text:list-item text:style-override="id1-3-2-2-1-4-3-3">
                  <text:number>-</text:number>
                  <text:p text:style-name="al">zoveel mogelijk gemengde (heterogene) peutergroepen, zodat doelgroepkinderen en niet-doelgroepkinderen samen spelen en leren;</text:p>
                </text:list-item>
                <text:list-item text:style-override="id1-3-2-2-1-4-3-4">
                  <text:number>-</text:number>
                  <text:p text:style-name="al">dat doelgroeppeuters door het vve-programma zonder of met een zo klein mogelijke (taal)achterstand aan het basisonderwijs beginnen. </text:p>
                </text:list-item>
              </text:list>
            </text:section>
            <text:section text:name="artikel_id1-3-2-2-1-5" text:style-name="artikel">
              <text:p text:style-name="artikel_kop_titel"><text:span text:style-name="artikel_kop_label">Artikel</text:span> <text:span text:style-name="artikel_kop_nr">4</text:span> Subsidiabele activiteiten </text:p>
              <text:p text:style-name="al">Het college subsidieert de volgende activiteiten:</text:p>
              <text:list text:style-name="id1-3-2-2-1-5-3">
                <text:list-item text:style-override="id1-3-2-2-1-5-3-1">
                  <text:number>a.</text:number>
                  <text:p text:style-name="al">kosteloze uren vve bij een kindercentrum met vve-registratie, voor zover de voorschoolse educatie voldoet aan de wettelijke minimumomvang qua uren; </text:p>
                </text:list-item>
                <text:list-item text:style-override="id1-3-2-2-1-5-3-2">
                  <text:number>b.</text:number>
                  <text:p text:style-name="al">een aanvullende vergoeding voor kindercentra die vve-gecertificeerd zijn;</text:p>
                </text:list-item>
                <text:list-item text:style-override="id1-3-2-2-1-5-3-3">
                  <text:number>c.</text:number>
                  <text:p text:style-name="al">de tegemoetkoming in de kosten voor de inzet van de pedagogisch beleidsmedewerker, zoals bedoeld in artikel 2a van het Besluit basisvoorwaarden kwaliteit voorschoolse educatie; </text:p>
                </text:list-item>
                <text:list-item text:style-override="id1-3-2-2-1-5-3-4">
                  <text:number>d.</text:number>
                  <text:p text:style-name="al">een tegemoetkoming in vve-gerelateerde scholingskosten.</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 </text:p>
            <text:section text:name="artikel_id1-3-2-2-2-2" text:style-name="artikel">
              <text:p text:style-name="artikel_kop_titel"><text:span text:style-name="artikel_kop_label">Artikel</text:span> <text:span text:style-name="artikel_kop_nr">5</text:span> De aanvrager </text:p>
              <text:p text:style-name="al">Een subsidieaanvraag voor vve kan enkel worden ingediend door een houder waarvan het kindercentrum gevestigd is in de gemeente Maasdriel en is opgenomen in het LRK met een vve-registratie. </text:p>
            </text:section>
            <text:section text:name="artikel_id1-3-2-2-2-3" text:style-name="artikel">
              <text:p text:style-name="artikel_kop_titel"><text:span text:style-name="artikel_kop_label">Artikel</text:span> <text:span text:style-name="artikel_kop_nr">6</text:span> Aanvullende voorwaarden betreffende de houder </text:p>
              <text:list text:style-name="id1-3-2-2-2-3-2">
                <text:list-item text:style-override="id1-3-2-2-2-3-2">
                  <text:number>1.</text:number>
                  <text:p text:style-name="al">In aanvulling op artikel 15 van de ASV gelden de volgende voorwaarden om voor subsidie in aanmerking te komen: </text:p>
                  <text:list text:style-name="id1-3-2-2-2-3-2-3">
                    <text:list-item text:style-override="id1-3-2-2-2-3-2-3-1">
                      <text:number>a.</text:number>
                      <text:p text:style-name="al">houder werkt mee aan de uitvoering van het gemeentelijk beleid met betrekking tot de ontwikkeling van jonge kinderen; </text:p>
                    </text:list-item>
                    <text:list-item text:style-override="id1-3-2-2-2-3-2-3-2">
                      <text:number>b.</text:number>
                      <text:p text:style-name="al">houder voldoet aan alle relevante wettelijke voorschriften die buiten deze nadere regels van toepassing zijn, zoals kwaliteitseisen van vve die zijn opgenomen in het Besluit basisvoorwaarden kwaliteit voorschoolse educatie; </text:p>
                    </text:list-item>
                    <text:list-item text:style-override="id1-3-2-2-2-3-2-3-3">
                      <text:number>c.</text:number>
                      <text:p text:style-name="al">houder verleent doelgroeppeuters voorrang bij de plaatsing van peuters op beschikbaar gekomen peuterplaatsen; </text:p>
                    </text:list-item>
                    <text:list-item text:style-override="id1-3-2-2-2-3-2-3-4">
                      <text:number>d.</text:number>
                      <text:p text:style-name="al">houder geeft peuters die woonachtig zijn in de gemeente Maasdriel voorrang bij plaatsing van peuters op beschikbaar gekomen peuterplaatsen; </text:p>
                    </text:list-item>
                    <text:list-item text:style-override="id1-3-2-2-2-3-2-3-5">
                      <text:number>e.</text:number>
                      <text:p text:style-name="al">houder heeft de inspanningsverplichting om doelgroeppeuters te plaatsen in gemengde (heterogene) peutergroepen. Een peutergroep bestaat bij voorkeur voor maximaal 60% uit doelgroeppeuters; </text:p>
                    </text:list-item>
                    <text:list-item text:style-override="id1-3-2-2-2-3-2-3-6">
                      <text:number>f.</text:number>
                      <text:p text:style-name="al">houder dient het Convenant voorschoolse en vroegschoolse educatie te ondertekenen; </text:p>
                    </text:list-item>
                    <text:list-item text:style-override="id1-3-2-2-2-3-2-3-7">
                      <text:number>g.</text:number>
                      <text:p text:style-name="al">houder geeft uitvoering aan de Lokale Educatieve Agenda; </text:p>
                    </text:list-item>
                    <text:list-item text:style-override="id1-3-2-2-2-3-2-3-8">
                      <text:number>h.</text:number>
                      <text:p text:style-name="al">houder heeft de inspanningsverplichting om deel te nemen aan (netwerk)bijeenkomsten vve; </text:p>
                    </text:list-item>
                    <text:list-item text:style-override="id1-3-2-2-2-3-2-3-9">
                      <text:number>i.</text:number>
                      <text:p text:style-name="al">houder verschaft op verzoek informatie aan de gemeente, de Inspectie van het Onderwijs, het Ministerie van Onderwijs, de GGD of aan andere door het college aangewezen instanties; </text:p>
                    </text:list-item>
                    <text:list-item text:style-override="id1-3-2-2-2-3-2-3-10">
                      <text:number>j.</text:number>
                      <text:p text:style-name="al">houder heeft per locatie een aantoonbare samenwerking met tenminste één basisschool, met aandacht voor de invulling van de doorgaande lijn voor (doelgroep)peuters; </text:p>
                    </text:list-item>
                    <text:list-item text:style-override="id1-3-2-2-2-3-2-3-11">
                      <text:number>k.</text:number>
                      <text:p text:style-name="al">houder werkt aantoonbaar samen binnen de bestaande jeugdhulp- en zorgstructuur in de gemeente Maasdriel. </text:p>
                    </text:list-item>
                  </text:list>
                </text:list-item>
                <text:list-item text:style-override="id1-3-2-2-2-3-3">
                  <text:number>2.</text:number>
                  <text:p text:style-name="al">Onverminderd de weigeringsgronden als bedoeld in artikel 12 van de ASV en de subsidievoorwaarden in deze subsidieregeling wordt de subsidie geweigerd indien bij één van de Maasdrielse locaties van de houder, vanaf het moment van subsidieaanvraag tot het moment van subsidieverlening, bestuursrechtelijke handhaving van kracht is, of wordt.</text:p>
                </text:list-item>
              </text:list>
            </text:section>
            <text:section text:name="artikel_id1-3-2-2-2-4" text:style-name="artikel">
              <text:p text:style-name="artikel_kop_titel"><text:span text:style-name="artikel_kop_label">Artikel</text:span> <text:span text:style-name="artikel_kop_nr">7</text:span> Aanvullende voorwaarden betreffende het geregistreerde kindercentrum </text:p>
              <text:list text:style-name="id1-3-2-2-2-4-2">
                <text:list-item text:style-override="id1-3-2-2-2-4-2">
                  <text:number>1.</text:number>
                  <text:p text:style-name="al">Naast de inschrijving in het LRK als vve-locatie kan subsidie uitsluitend worden verstrekt als een kindercentrum voldoet aan de volgende voorwaarden: </text:p>
                  <text:list text:style-name="id1-3-2-2-2-4-2-3">
                    <text:list-item text:style-override="id1-3-2-2-2-4-2-3-1">
                      <text:number>a.</text:number>
                      <text:p text:style-name="al">op het geregistreerde kindercentrum wordt op peutergroepen een integraal vve-programma aangeboden ongeacht of er doelgroeppeuters aanwezig zijn; </text:p>
                    </text:list-item>
                    <text:list-item text:style-override="id1-3-2-2-2-4-2-3-2">
                      <text:number>b.</text:number>
                      <text:p text:style-name="al">pedagogisch medewerkers zijn vve-gecertificeerd; </text:p>
                    </text:list-item>
                    <text:list-item text:style-override="id1-3-2-2-2-4-2-3-3">
                      <text:number>c.</text:number>
                      <text:p text:style-name="al">pedagogisch medewerkers voldoen aan het wettelijk vastgestelde taalniveau 3F voor vve;</text:p>
                    </text:list-item>
                    <text:list-item text:style-override="id1-3-2-2-2-4-2-3-4">
                      <text:number>d.</text:number>
                      <text:p text:style-name="al">op het geregistreerde kindercentrum wordt gebruik gemaakt van een kind-volgsysteem; </text:p>
                    </text:list-item>
                    <text:list-item text:style-override="id1-3-2-2-2-4-2-3-5">
                      <text:number>e.</text:number>
                      <text:p text:style-name="al">pedagogisch medewerkers dragen zorg voor de overdracht van (doelgroep)peuters naar het primair onderwijs conform afspraken uit het convenant vve. </text:p>
                    </text:list-item>
                  </text:list>
                </text:list-item>
                <text:list-item text:style-override="id1-3-2-2-2-4-3">
                  <text:number>2.</text:number>
                  <text:p text:style-name="al">De houder dient, om de subsidie te kunnen ontvangen, de volgende informatie vast te leggen in een dossier en dit toegankelijk te maken voor de gemeente Maasdriel: </text:p>
                  <text:list text:style-name="id1-3-2-2-2-4-3-3">
                    <text:list-item text:style-override="id1-3-2-2-2-4-3-3-1">
                      <text:number>a.</text:number>
                      <text:p text:style-name="al">ondertekende overeenkomst tussen de ouder en de houder; </text:p>
                    </text:list-item>
                    <text:list-item text:style-override="id1-3-2-2-2-4-3-3-2">
                      <text:number>b.</text:number>
                      <text:p text:style-name="al">naam en geboortedatum van de kinderen waarop de aanvraag betrekking heeft; </text:p>
                    </text:list-item>
                    <text:list-item text:style-override="id1-3-2-2-2-4-3-3-3">
                      <text:number>c.</text:number>
                      <text:p text:style-name="al">de startdatum van het vve-programma; </text:p>
                    </text:list-item>
                    <text:list-item text:style-override="id1-3-2-2-2-4-3-3-4">
                      <text:number>d.</text:number>
                      <text:p text:style-name="al">het aantal uren deelname vve per maand; </text:p>
                    </text:list-item>
                    <text:list-item text:style-override="id1-3-2-2-2-4-3-3-5">
                      <text:number>e.</text:number>
                      <text:p text:style-name="al">indien van toepassing de wijziging of einddatum van het vve-programma; </text:p>
                    </text:list-item>
                    <text:list-item text:style-override="id1-3-2-2-2-4-3-3-6">
                      <text:number>f.</text:number>
                      <text:p text:style-name="al">een afschrift van de indicatiestelling van de peuter (op naam). </text:p>
                    </text:list-item>
                  </text:list>
                </text:list-item>
                <text:list-item text:style-override="id1-3-2-2-2-4-4">
                  <text:number>3.</text:number>
                  <text:p text:style-name="al">De houder uploadt kwantitatieve gegevens in het door de gemeente beschikbaar gestelde monitoringsysteem. Hiervoor levert de houder voor elk kwartaal van het jaar waarvoor subsidie wordt aangevraagd, per peuter per maand tenminste de volgende informatie aan:</text:p>
                  <text:list text:style-name="id1-3-2-2-2-4-4-3">
                    <text:list-item text:style-override="id1-3-2-2-2-4-4-3-1">
                      <text:number>a.</text:number>
                      <text:p text:style-name="al">betreffend kwartaal</text:p>
                    </text:list-item>
                    <text:list-item text:style-override="id1-3-2-2-2-4-4-3-2">
                      <text:number>b.</text:number>
                      <text:p text:style-name="al">maand</text:p>
                    </text:list-item>
                    <text:list-item text:style-override="id1-3-2-2-2-4-4-3-3">
                      <text:number>c.</text:number>
                      <text:p text:style-name="al">locatie</text:p>
                    </text:list-item>
                    <text:list-item text:style-override="id1-3-2-2-2-4-4-3-4">
                      <text:number>d.</text:number>
                      <text:p text:style-name="al">LRK-nummer</text:p>
                    </text:list-item>
                    <text:list-item text:style-override="id1-3-2-2-2-4-4-3-5">
                      <text:number>e.</text:number>
                      <text:p text:style-name="al">BSN </text:p>
                    </text:list-item>
                    <text:list-item text:style-override="id1-3-2-2-2-4-4-3-6">
                      <text:number>f.</text:number>
                      <text:p text:style-name="al">NAW-gegevens </text:p>
                    </text:list-item>
                    <text:list-item text:style-override="id1-3-2-2-2-4-4-3-7">
                      <text:number>g.</text:number>
                      <text:p text:style-name="al">geboortedatum</text:p>
                    </text:list-item>
                    <text:list-item text:style-override="id1-3-2-2-2-4-4-3-8">
                      <text:number>h.</text:number>
                      <text:p text:style-name="al">vve-indicatie ja/nee</text:p>
                    </text:list-item>
                    <text:list-item text:style-override="id1-3-2-2-2-4-4-3-9">
                      <text:number>i.</text:number>
                      <text:p text:style-name="al">kinderopvangtoeslag ja/nee</text:p>
                    </text:list-item>
                    <text:list-item text:style-override="id1-3-2-2-2-4-4-3-10">
                      <text:number>j.</text:number>
                      <text:p text:style-name="al">startdatum peuteropvang</text:p>
                    </text:list-item>
                    <text:list-item text:style-override="id1-3-2-2-2-4-4-3-11">
                      <text:number>k.</text:number>
                      <text:p text:style-name="al">(verwachte) einddatum peuteropvang</text:p>
                    </text:list-item>
                    <text:list-item text:style-override="id1-3-2-2-2-4-4-3-12">
                      <text:number>l.</text:number>
                      <text:p text:style-name="al">aantal uren regulier aanbod</text:p>
                    </text:list-item>
                    <text:list-item text:style-override="id1-3-2-2-2-4-4-3-13">
                      <text:number>m.</text:number>
                      <text:p text:style-name="al">aantal uren aanvullend aanbod</text:p>
                    </text:list-item>
                  </text:list>
                  <text:p text:style-name="al">Deze gegevens worden aangeleverd voor zowel reeds geplaatste peuters als voor peuters die een reservering voor peuteropvang in de toekomst hebben bij de houder.</text:p>
                  <text:p text:style-name="al"/>
                </text:list-item>
                <text:list-item text:style-override="id1-3-2-2-2-4-5">
                  <text:number>4.</text:number>
                  <text:p text:style-name="al">Ieder kwartaal dient de houder met de vve-coördinator een kwartaalgesprek te voeren. Onderdeel hiervan is een bezettingsoverzicht van het afgelopen kwartaal. Indien blijkt dat het aantal geplaatste doelgroeppeuters 20% of meer afwijkt van het in de beschikking vermelde aantal, vindt een heroverweging van de subsidie plaats. Mocht de heroverweging leiden tot een wijziging van de subsidieverlening, dan ontvangt de houder een gewijzigd besluit. </text:p>
                </text:list-item>
              </text:list>
            </text:section>
            <text:section text:name="artikel_id1-3-2-2-2-5" text:style-name="artikel">
              <text:p text:style-name="artikel_kop_titel"><text:span text:style-name="artikel_kop_label">Artikel</text:span> <text:span text:style-name="artikel_kop_nr">8</text:span> De subsidieaanvraag </text:p>
              <text:p text:style-name="al">In aanvulling op artikel 8 van de ASV gelden de volgende verplichtingen: </text:p>
              <text:list text:style-name="id1-3-2-2-2-5-3">
                <text:list-item text:style-override="id1-3-2-2-2-5-3-1">
                  <text:number>1.</text:number>
                  <text:p text:style-name="al">Een aanvraag wordt ingediend via het door de gemeente geleverde aanvraagformulier.</text:p>
                </text:list-item>
                <text:list-item text:style-override="id1-3-2-2-2-5-3-2">
                  <text:number>2.</text:number>
                  <text:p text:style-name="al">Niet volledig ingevulde aanvraagformulieren worden niet in behandeling genomen. Aanvragers worden in de gelegenheid gesteld gegevens binnen 14 dagen aan te vullen. Aanvragers krijgen hierover bericht.</text:p>
                </text:list-item>
                <text:list-item text:style-override="id1-3-2-2-2-5-3-3">
                  <text:number>3.</text:number>
                  <text:p text:style-name="al">De aanvraag dient te worden gedaan op basis van een reële inschatting van het aantal bezette peuterplaatsen. </text:p>
                </text:list-item>
                <text:list-item text:style-override="id1-3-2-2-2-5-3-4">
                  <text:number>4.</text:number>
                  <text:p text:style-name="al">De uren waarvoor de houder deze subsidie aanvraagt, mag de houder niet in rekening brengen bij de ouder(s). </text:p>
                </text:list-item>
                <text:list-item text:style-override="id1-3-2-2-2-5-3-5">
                  <text:number>5.</text:number>
                  <text:p text:style-name="al">Onverminderd het bepaalde in artikel 8, lid 2 en 3 van de ASV, overlegt de aanvrager bij de aanvraag om verlening van subsidie: </text:p>
                  <text:list text:style-name="id1-3-2-2-2-5-3-5-3">
                    <text:list-item text:style-override="id1-3-2-2-2-5-3-5-3-1">
                      <text:number>a.</text:number>
                      <text:p text:style-name="al">een prognose van het aantal bezette vve-peuterplaatsen in het kalenderjaar waarvoor de aanvraag wordt ingediend; </text:p>
                    </text:list-item>
                    <text:list-item text:style-override="id1-3-2-2-2-5-3-5-3-2">
                      <text:number>b.</text:number>
                      <text:p text:style-name="al">het nummer waaronder het kindercentrum in het LRK geregistreerd staat; </text:p>
                    </text:list-item>
                  </text:list>
                </text:list-item>
                <text:list-item text:style-override="id1-3-2-2-2-5-3-6">
                  <text:number>6.</text:number>
                  <text:p text:style-name="al">Voor de aanvraag van een tegemoetkoming in vve-gerelateerde scholingskosten per kalenderjaar per ve-locatie gelden de volgende aanvullende voorwaarden: </text:p>
                  <text:list text:style-name="id1-3-2-2-2-5-3-6-3">
                    <text:list-item text:style-override="id1-3-2-2-2-5-3-6-3-1">
                      <text:number>a.</text:number>
                      <text:p text:style-name="al">Voor het indienen van een aanvraag kan worden volstaan met een scholingsplan en begroting. </text:p>
                    </text:list-item>
                    <text:list-item text:style-override="id1-3-2-2-2-5-3-6-3-2">
                      <text:number>b.</text:number>
                      <text:p text:style-name="al">De ve-scholingsplannen worden in het KOM met de andere ve-houders gedeeld. </text:p>
                    </text:list-item>
                    <text:list-item text:style-override="id1-3-2-2-2-5-3-6-3-3">
                      <text:number>c.</text:number>
                      <text:p text:style-name="al">Op de ve-locatie waarvoor een tegemoetkoming in de scholingskosten wordt aangevraagd, dienen in het betreffende jaar ook daadwerkelijk doelgroeppeuters opvang te hebben afgenomen; </text:p>
                    </text:list-item>
                    <text:list-item text:style-override="id1-3-2-2-2-5-3-6-3-4">
                      <text:number>d.</text:number>
                      <text:p text:style-name="al">De tegemoetkoming in de scholingskosten wordt verstrekt per ve-geregistreerd LRK-nummer;</text:p>
                    </text:list-item>
                    <text:list-item text:style-override="id1-3-2-2-2-5-3-6-3-5">
                      <text:number>e.</text:number>
                      <text:p text:style-name="al">Alleen daadwerkelijke opleidingskosten worden vergoed. De gemaakte uren zijn voor rekening van de houder; </text:p>
                    </text:list-item>
                    <text:list-item text:style-override="id1-3-2-2-2-5-3-6-3-6">
                      <text:number>f.</text:number>
                      <text:p text:style-name="al">Bij het niet behalen van een scholing zijn de kosten voor een herkansing voor rekening van de houder;</text:p>
                    </text:list-item>
                    <text:list-item text:style-override="id1-3-2-2-2-5-3-6-3-7">
                      <text:number>g.</text:number>
                      <text:p text:style-name="al">Alleen kosten voor scholing die gemaakt zijn in het kalenderjaar waarvoor de aanvraag wordt gedaan, komen in aanmerking.</text:p>
                    </text:list-item>
                  </text:list>
                </text:list-item>
              </text:list>
            </text:section>
            <text:section text:name="artikel_id1-3-2-2-2-6" text:style-name="artikel">
              <text:p text:style-name="artikel_kop_titel"><text:span text:style-name="artikel_kop_label">Artikel</text:span> <text:span text:style-name="artikel_kop_nr">9.</text:span> Aanvraagtermijn</text:p>
              <text:list text:style-name="id1-3-2-2-2-6-2">
                <text:list-item text:style-override="id1-3-2-2-2-6-2">
                  <text:number>1.</text:number>
                  <text:p text:style-name="al">Een aanvraag voor een subsidie voor activiteiten zoals genoemd in artikel 4, lid a, b en c van deze regeling, wordt, in afwijking van artikel 9, eerste lid, van de ASV, ingediend tussen 1 november en 10 december voorafgaand aan het jaar waarop de aanvraag betrekking heeft.</text:p>
                </text:list-item>
                <text:list-item text:style-override="id1-3-2-2-2-6-3">
                  <text:number>2.</text:number>
                  <text:p text:style-name="al">Een aanvraag voor een subsidie voor activiteiten zoals genoemd in artikel 4, lid d van deze regeling wordt, in afwijking van artikel 9, eerste lid, van de ASV, ingediend tussen 1 januari en 31 maart van het jaar waarop de aanvraag betrekking heeft.</text:p>
                </text:list-item>
              </text:list>
            </text:section>
            <text:section text:name="artikel_id1-3-2-2-2-7" text:style-name="artikel">
              <text:p text:style-name="artikel_kop_titel"><text:span text:style-name="artikel_kop_label">Artikel</text:span> <text:span text:style-name="artikel_kop_nr">10.</text:span> Beslistermijn</text:p>
              <text:list text:style-name="id1-3-2-2-2-7-2">
                <text:list-item text:style-override="id1-3-2-2-2-7-2">
                  <text:number>1.</text:number>
                  <text:p text:style-name="al">Het college beslist voor aanvragen zoals genoemd in artikel 9, lid 1 van deze regeling, uiterlijk op 31 december van het jaar waarin de aanvraag voor subsidie is ingediend.</text:p>
                </text:list-item>
                <text:list-item text:style-override="id1-3-2-2-2-7-3">
                  <text:number>2.</text:number>
                  <text:p text:style-name="al">Het college beslist voor aanvragen zoals genoemd in artikel 9, lid 2 van deze regeling, uiterlijk binnen 6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De subsidie </text:p>
            <text:section text:name="artikel_id1-3-2-2-3-2" text:style-name="artikel">
              <text:p text:style-name="artikel_kop_titel"><text:span text:style-name="artikel_kop_label">Artikel</text:span> <text:span text:style-name="artikel_kop_nr">11</text:span> Hoogte van de subsidie </text:p>
              <text:list text:style-name="id1-3-2-2-3-2-2">
                <text:list-item text:style-override="id1-3-2-2-3-2-2">
                  <text:number>1.</text:number>
                  <text:p text:style-name="al">Het college stelt voor 1 december van het jaar voorafgaand aan het subsidiejaar het aantal kosteloze uren vve, het vve-tarief voor deze uren, het uurtarief voor de pedagogisch beleidsmedewerker en de tegemoetkoming in de scholingskosten vast. </text:p>
                </text:list-item>
                <text:list-item text:style-override="id1-3-2-2-3-2-3">
                  <text:number>2.</text:number>
                  <text:p text:style-name="al">De grondslag voor de subsidie is het werkelijk aantal doelgroeppeuters en het werkelijk aantal uren dat deze peuters vve hebben gevolgd. </text:p>
                </text:list-item>
                <text:list-item text:style-override="id1-3-2-2-3-2-4">
                  <text:number>3.</text:number>
                  <text:p text:style-name="al">De subsidie wordt verleend voor het tijdvak van een (kalender)jaar. </text:p>
                </text:list-item>
                <text:list-item text:style-override="id1-3-2-2-3-2-5">
                  <text:number>4.</text:number>
                  <text:p text:style-name="al">Het college stelt de subsidie als volgt vast: per bezette vve-peuterplaats maal het aantal kosteloze uren per week maal 40 weken maal het vve-uurtarief. </text:p>
                </text:list-item>
                <text:list-item text:style-override="id1-3-2-2-3-2-6">
                  <text:number>5.</text:number>
                  <text:p text:style-name="al">Het college subsidieert op basis van deze subsidieregeling bij een omvang van 16 uren per week, maximaal 8 uren kosteloze uren vve per week gedurende 40 weken per jaar tegen het geldende vve-tarief. </text:p>
                </text:list-item>
                <text:list-item text:style-override="id1-3-2-2-3-2-7">
                  <text:number>6.</text:number>
                  <text:p text:style-name="al">Het college verleent daarnaast een aanvullende vergoeding voor de kindercentra die vve-geregistreerd zijn. </text:p>
                </text:list-item>
                <text:list-item text:style-override="id1-3-2-2-3-2-8">
                  <text:number>7.</text:number>
                  <text:p text:style-name="al">De subsidie voor de pedagogisch beleidsmedewerker bedraagt 10 uur per doelgroeppeuter per locatie in de leeftijd van 2 tot 4 jaar tegen een door het college vastgesteld uurtarief. Uitbetaling vindt vooraf plaats op basis van het aantal doelgroeppeuters op 1 januari van het jaar waarover de subsidie wordt aangevraagd.</text:p>
                </text:list-item>
                <text:list-item text:style-override="id1-3-2-2-3-2-9">
                  <text:number>8.</text:number>
                  <text:p text:style-name="al">Het college subsidieert vve-gerelateerde scholingskosten per kalenderjaar per ve-locatie.</text:p>
                </text:list-item>
              </text:list>
            </text:section>
            <text:section text:name="artikel_id1-3-2-2-3-3" text:style-name="artikel">
              <text:p text:style-name="artikel_kop_titel"><text:span text:style-name="artikel_kop_label">Artikel</text:span> <text:span text:style-name="artikel_kop_nr">12</text:span> Subsidieplafond </text:p>
              <text:p text:style-name="al">Het college verdeelt de subsidie voor peuteropvang als volgt: </text:p>
              <text:list text:style-name="id1-3-2-2-3-3-3">
                <text:list-item text:style-override="id1-3-2-2-3-3-3-1">
                  <text:number>1.</text:number>
                  <text:p text:style-name="al">Vve-peuterplaatsen worden bekostigd vanuit het budget voor onderwijsachterstanden dat de gemeente van de rijksoverheid ontvangt, binnen het programma onderwijs en kinderopvang. Indien dit budget wordt overschreden, wordt het budget voor peuteropvang met voorrang beschikbaar gesteld voor het subsidiëren van de vve-peuterplaatsen. </text:p>
                </text:list-item>
                <text:list-item text:style-override="id1-3-2-2-3-3-3-2">
                  <text:number>2.</text:number>
                  <text:p text:style-name="al">Indien het subsidieplafond voor peuteropvang overschreden wordt, informeert het college de gemeenteraad hierover en kan het college de gemeenteraad verzoeken extra budget beschikbaar te stellen. </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 </text:p>
            <text:section text:name="artikel_id1-3-2-2-4-2" text:style-name="artikel">
              <text:p text:style-name="artikel_kop_titel"><text:span text:style-name="artikel_kop_label">Artikel</text:span> <text:span text:style-name="artikel_kop_nr">13</text:span> Aanvraag om vaststelling </text:p>
              <text:list text:style-name="id1-3-2-2-4-2-2">
                <text:list-item text:style-override="id1-3-2-2-4-2-2">
                  <text:number>1.</text:number>
                  <text:p text:style-name="al">Naast het bepaalde in de ASV, dient bij een aanvraag om vaststelling van de subsidie vve het volgende te worden overlegd over het kalenderjaar waarvoor de subsidie wordt vastgesteld, per geregistreerd kindercentrum:</text:p>
                  <text:list text:style-name="id1-3-2-2-4-2-2-3">
                    <text:list-item text:style-override="id1-3-2-2-4-2-2-3-1">
                      <text:number>a.</text:number>
                      <text:p text:style-name="al">een overzicht van doelgroeppeuters (zonder herleidbare persoonsgegevens);</text:p>
                    </text:list-item>
                    <text:list-item text:style-override="id1-3-2-2-4-2-2-3-2">
                      <text:number>b.</text:number>
                      <text:p text:style-name="al">met vermelding van de startdatum van het vve-programma;</text:p>
                    </text:list-item>
                    <text:list-item text:style-override="id1-3-2-2-4-2-2-3-3">
                      <text:number>c.</text:number>
                      <text:p text:style-name="al">het aantal uren dat de doelgroeppeuter vve volgt; </text:p>
                    </text:list-item>
                    <text:list-item text:style-override="id1-3-2-2-4-2-2-3-4">
                      <text:number>d.</text:number>
                      <text:p text:style-name="al">(voor zover van toepassing) de einddatum van het vve-programma. </text:p>
                    </text:list-item>
                  </text:list>
                </text:list-item>
                <text:list-item text:style-override="id1-3-2-2-4-2-3">
                  <text:number>2.</text:number>
                  <text:p text:style-name="al">Naast de informatie en/of bescheiden als genoemd in het eerste lid kan ook andere informatie en/of bescheiden worden verlangd, voor zover dat: </text:p>
                  <text:list text:style-name="id1-3-2-2-4-2-3-3">
                    <text:list-item text:style-override="id1-3-2-2-4-2-3-3-1">
                      <text:number>a.</text:number>
                      <text:p text:style-name="al">voor een goede beoordeling van een aanvraag tot vaststelling nodig is; </text:p>
                    </text:list-item>
                    <text:list-item text:style-override="id1-3-2-2-4-2-3-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 </text:p>
                    </text:list-item>
                    <text:list-item text:style-override="id1-3-2-2-4-2-3-3-3">
                      <text:number>c.</text:number>
                      <text:p text:style-name="al">het college kan met minder informatie en/of bescheiden dan genoemd in het tweede lid genoegen nemen, voor zover dat een goede beoordeling van een aanvraag tot vaststelling redelijkerwijs niet in de weg staat. </text:p>
                    </text:list-item>
                  </text:list>
                </text:list-item>
              </text:list>
            </text:section>
            <text:section text:name="artikel_id1-3-2-2-4-3" text:style-name="artikel">
              <text:p text:style-name="artikel_kop_titel"><text:span text:style-name="artikel_kop_label">Artikel</text:span> <text:span text:style-name="artikel_kop_nr">14</text:span> Vaststelling van de subsidie </text:p>
              <text:list text:style-name="id1-3-2-2-4-3-2">
                <text:list-item text:style-override="id1-3-2-2-4-3-2">
                  <text:number>1.</text:number>
                  <text:p text:style-name="al">Bij de vaststelling van de subsidie wordt de subsidie berekend op basis van het daadwerkelijk aantal afgenomen uren zoals inzichtelijk gemaakt in het door de gemeente beschikbaar gestelde monitoringssysteem en de berekening in artikel 9 en artikel 10 van deze subsidieregeling. </text:p>
                </text:list-item>
                <text:list-item text:style-override="id1-3-2-2-4-3-3">
                  <text:number>2.</text:number>
                  <text:p text:style-name="al">Wanneer de aanvrager gedurende het kalenderjaar waarvoor een subsidie is verleend is opgehouden uitvoering te geven aan de activiteiten zoals bedoeld in artikel 4 van deze subsidieregeling, vindt de vaststelling van de subsidie naar rato plaats, dat wil zeggen rekening houdende met het aantal maanden dat de activiteit is uitgevoerd. </text:p>
                </text:list-item>
              </text:list>
            </text:section>
            <text:section text:name="artikel_id1-3-2-2-4-4" text:style-name="artikel">
              <text:p text:style-name="artikel_kop_titel"><text:span text:style-name="artikel_kop_label">Artikel</text:span> <text:span text:style-name="artikel_kop_nr">15</text:span> Verantwoording en controle </text:p>
              <text:list text:style-name="id1-3-2-2-4-4-2">
                <text:list-item text:style-override="id1-3-2-2-4-4-2">
                  <text:number>1.</text:number>
                  <text:p text:style-name="al">De houder dient, zoals in artikel 14 van deze subsidieregeling vermeld, per kwartaal in gesprek te gaan met de vve-coördinator over onder andere de bezetting, waarin het aantal gerealiseerde (vve-) peuterplaatsen inzichtelijk is. De houder dient hiermee aan te tonen dat voornoemde plaatsing en inzet daadwerkelijk is gerealiseerd. </text:p>
                </text:list-item>
                <text:list-item text:style-override="id1-3-2-2-4-4-3">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en juistheid van gegevens. Indien gegevens niet kloppen kan de gemeente Maasdriel de onterecht uitgekeerde subsidie bij de houder terugvorder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Hardheidsclausule </text:p>
              <text:p text:style-name="al">Het college kan in bijzondere gevallen ten gunste van de belanghebbende afwijken van de bepalingen in deze subsidieregeling, indien toepassing van deze regeling tot onbillijkheden van overwegende aard leiden. </text:p>
            </text:section>
            <text:section text:name="artikel_id1-3-2-2-5-3" text:style-name="artikel">
              <text:p text:style-name="artikel_kop_titel"><text:span text:style-name="artikel_kop_label">Artikel</text:span> <text:span text:style-name="artikel_kop_nr">17</text:span> Inwerkingtreding </text:p>
              <text:list text:style-name="id1-3-2-2-5-3-2">
                <text:list-item text:style-override="id1-3-2-2-5-3-2">
                  <text:number>1.</text:number>
                  <text:p text:style-name="al">Deze subsidieregeling treedt in werking op 1 januari 2025 en worden op de gebruikelijke wijze bekend gemaakt.</text:p>
                </text:list-item>
                <text:list-item text:style-override="id1-3-2-2-5-3-3">
                  <text:number>2.</text:number>
                  <text:p text:style-name="al">Op de datum genoemd in lid 1 vervalt de ‘Subsidieregeling vve gemeente Maasdriel 2020’. </text:p>
                </text:list-item>
              </text:list>
            </text:section>
            <text:section text:name="artikel_id1-3-2-2-5-4" text:style-name="artikel">
              <text:p text:style-name="artikel_kop_titel"><text:span text:style-name="artikel_kop_label">Artikel</text:span> <text:span text:style-name="artikel_kop_nr">18</text:span> Citeertitel </text:p>
              <text:p text:style-name="al">Deze subsidieregeling wordt aangehaald als ‘Subsidieregeling voor- en vroegschoolse educatie gemeente Maasdriel 2025’.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driel op 10 december 2024. </text:span></text:p>
            <text:p><text:span text:style-name="functie"/></text:p>
          </text:section>
          <text:section text:name="ondertekening_id1-3-2-3-2">
            <text:p><text:span text:style-name="functie"/></text:p>
            <text:p><text:span text:style-name="functie">Burgemeester en wethouders van Maasdriel,</text:span></text:p>
            <text:p><text:span text:style-name="functie"/></text:p>
          </text:section>
          <text:section text:name="ondertekening_id1-3-2-3-3">
            <text:p><text:span text:style-name="functie"/></text:p>
            <text:p><text:span text:style-name="functie">De loco-secretaris, </text:span></text:p>
            <text:p><text:span text:style-name="functie">S.M.A. de Croon </text:span></text:p>
            <text:p><text:span text:style-name="functie"/></text:p>
          </text:section>
          <text:section text:name="ondertekening_id1-3-2-3-4">
            <text:p><text:span text:style-name="functie"/></text:p>
            <text:p><text:span text:style-name="functie">de burgemees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01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66 van de Wet op het primair onderwijs]|[1.0:c:BWBR0003420&amp;artikel=166&amp;g=2024-08-01</meta:user-defined>
    <meta:user-defined meta:name="DCTERMS.alternative">Subsidieregeling voor- en vroegschoolse educatie gemeente Maasdriel 2025</meta:user-defined>
    <dc:language>nl</dc:language>
    <meta:user-defined meta:name="OVERHEIDop.locatietype/OVERHEIDop.gebiedsmarkering">Gemeente</meta:user-defined>
    <meta:user-defined meta:name="DC.title">Subsidieregeling voor- en vroegschoolse educatie gemeente Maasdriel 2025</meta:user-defined>
    <meta:user-defined meta:name="DCTERMS.W3CDTF/DCTERMS.available">2024-12-19</meta:user-defined>
    <meta:user-defined meta:name="DCTERMS.W3CDTF/OVERHEIDop.jaargang">2024</meta:user-defined>
    <meta:user-defined meta:name="OVERHEIDop.publicationIssue">530189</meta:user-defined>
    <meta:user-defined meta:name="OVERHEIDop.betreftRegeling">CVDR729889_1</meta:user-defined>
    <meta:user-defined meta:name="xs:date/OVERHEIDop.startdatum">2025-01-01</meta:user-defined>
    <meta:user-defined meta:name="OVERHEIDop.GmbID/DC.identifier">gmb-2024-530189</meta:user-defined>
    <meta:user-defined meta:name="OVERHEIDop.versieInformatie"/>
  </office:meta>
</office:document-meta>
</file>