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KERSTNACHT 2024 EN JAARWISSELING 2024 /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COLLECTIEVE ONTHEFFING SLUITINGSUUR HORECABEDRIJVEN BINNENSTAD MIDDELBURG VOOR KERSTNACHT </text:p>
            <text:p text:style-name="al">De burgemeester van Middelburg maakt bekend dat zij in verband met de Kerstviering op grond van artikel 2.22, lid 3 onder a van de Algemene Plaatselijke Verordening Middelburg 2015 (APV) heeft besloten voor de Kerstnacht van dinsdag 24 december op woensdag 25 december 2024 voor alle horecabedrijven in de binnenstad van Middelburg (het gebied gelegen binnen de vesten) een <text:span text:style-name="nadrukvet">collectieve ontheffing</text:span> van het sluitingsuur te verlenen <text:span text:style-name="nadrukvet">tot 04.00 uur.  </text:span></text:p>
            <text:p text:style-name="al">Deze ontheffing geldt echter <text:span text:style-name="nadrukondlijn">niet</text:span> voor de zgn. paracommerciële horecabedrijven (instellingen die op enigerlei wijze worden gesubsidieerd en buiten hun doelstelling om horecadiensten verlenen aan het publiek, zoals sportkantines, dorpshuizen, sociaal-culturele instellingen e.d.).</text:p>
            <text:p text:style-name="al"/>
            <text:p text:style-name="al">Middelburg, 18 december 2024.</text:p>
            <text:p text:style-name="al">De burgemeester van Middelburg,</text:p>
            <text:p text:style-name="al">mr. Y.P. van Mastrigt</text:p>
            <text:p text:style-name="al"/>
            <text:p text:style-name="tussenkopcur">COLLECTIEVE FESTIVITECIT (GELUIDHINDERBEPALINGEN)</text:p>
            <text:p text:style-name="al">Burgemeester en wethouders van Middelburg maken bekend dat zij <text:span text:style-name="nadrukvet">24 december 2024</text:span> hebben aangewezen als <text:span text:style-name="nadrukvet">“collectieve festiviteit”</text:span> ingevolge de Wet milieubeheer en de Algemene Plaatselijke Verordening Middelburg 2015.</text:p>
            <text:p text:style-name="al"/>
            <text:p text:style-name="al">Tijdens deze festiviteit zijn de voorschriften ter beperking van geluid- en trillinghinder niet van toepassing tot 02.00 uur op 25 december 2024 voor de horecabedrijven in de binnenstad (gelegen in het gebied omgeven tussen de Vesten en het Kanaal door Walcheren). Deze festiviteit is als zodanig aangewezen ten behoeve van de “Kerstnacht”.  Gedurende de aangewezen festiviteit kan in het betreffende aangewezen gebied levende muziek ten gehore worden gebracht. Hierdoor kunnen de geluidsnormen van de Wet milieubeheer worden overschreden waardoor geluidhinder kan optreden.</text:p>
            <text:p text:style-name="al"/>
            <text:p text:style-name="al">Middelburg, 18 december 2024.</text:p>
            <text:p text:style-name="al"/>
            <text:p text:style-name="al">de secretaris,   de burgemeester</text:p>
            <text:p text:style-name="al">mr. A. van den Brink               mr. Y.P. van Mastrigt</text:p>
            <text:p text:style-name="al"/>
            <text:p text:style-name="al"/>
            <text:p text:style-name="tussenkopcur">COLLECTIEVE ONTHEFFING SLUITINGSUUR HORECABEDRIJVEN GEMEENTE MIDDELBURG TIJDENS DE JAARWISSELING </text:p>
            <text:p text:style-name="al">De burgemeester van Middelburg maakt bekend dat zij in verband met de viering van oud- en nieuwjaar op grond van artikel 2.22, lid 3 onder a van de Algemene Plaatselijke Verordening Middelburg 2015 heeft besloten voor de nacht van dinsdag 31 december 2024 op woensdag 1 januari 2025 voor alle horecabedrijven in de gemeente Middelburg een collectieve ontheffing van het sluitingsuur te verlenen tot 06.00 uur. Dat betekent dat er voor deze hele nacht geen sluitingsuur geldt omdat op genoemd tijdstip de horecabedrijven weer open mogen. Deze ontheffing geldt <text:span text:style-name="nadrukondlijn">niet</text:span> voor de paracommerciële horecabedrijven (instellingen die op enigerlei wijze worden gesubsidieerd en buiten hun doelstelling om horecadiensten verlenen aan het publiek, zoals sportkantines, dorpshuizen, sociaal-culturele instellingen e.d.).</text:p>
            <text:p text:style-name="al"/>
            <text:p text:style-name="al">De horecabezoekers worden er op gewezen dat men rekening dient te houden met de mogelijkheid dat de toegang tot een aantal bars, cafés, disco’s en dergelijke slechts mogelijk is op vertoon van een toegangskaart. Voor meer informatie over een eventuele toegangskaartenregeling en het bestellen van deze kaarten wordt men verzocht (tijdig) contact op te nemen met de betreffende horecazaken.</text:p>
            <text:p text:style-name="al"/>
            <text:p text:style-name="al">Middelburg, 18 december 2024.</text:p>
            <text:p text:style-name="al">De burgemeester van Middelburg,</text:p>
            <text:p text:style-name="al">mr. Y.P. van Mastrigt  </text:p>
            <text:p text:style-name="al"/>
            <text:p text:style-name="al"/>
            <text:p text:style-name="tussenkopcur">COLLECTIEVE  FESTIVITEIT (GELUIDHINDERBEPALINGEN)</text:p>
            <text:p text:style-name="al">Burgemeester en wethouders van Middelburg maken bekend dat zij <text:span text:style-name="nadrukvet">31 december 2024 </text:span>hebben aangewezen als <text:span text:style-name="nadrukvet">“collectieve festiviteit”</text:span> ingevolge de Wet milieubeheer en de Algemene Plaatselijke Verordening Middelburg 2015.</text:p>
            <text:p text:style-name="al"/>
            <text:p text:style-name="al">Tijdens deze festiviteit zijn de voorschriften ter beperking van geluid- en trillinghinder niet van toepassing tot 02.00 uur op 1 januari 2025 voor de horecabedrijven in de gemeente Middelburg. Deze festiviteit is als zodanig aangewezen ten behoeve van “Oudjaarsnacht”. Gedurende de aangewezen festiviteit kan levende muziek ten gehore worden gebracht in horecabedrijven in de hele gemeente. Hierdoor kunnen de geluidsnormen van de Wet milieubeheer worden overschreden waardoor geluidhinder kan optreden.</text:p>
            <text:p text:style-name="al">Deze aanwijzing geldt <text:span text:style-name="nadrukondlijn">niet</text:span> voor de paracommerciële horecabedrijven (instellingen die op enigerlei wijze worden gesubsidieerd en buiten hun doelstelling om horecadiensten verlenen aan het publiek, zoals sportkantines, dorpshuizen, sociaal-culturele instellingen e.d.).</text:p>
            <text:p text:style-name="al"/>
            <text:p text:style-name="al"/>
            <text:p text:style-name="al">Middelburg, 18 december 2024.</text:p>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Burgemeester en wethouders voornoemd,</text:span></text:p>
            <text:p><text:span text:style-name="functie">de secretaris,  de burgemeester</text:span></text:p>
            <text:p><text:span text:style-name="functie">mr. A. van den Brink       mr. Y.P.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18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8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GEMEENTE MIDDELBURG KERSTNACHT 2024 EN JAARWISSELING 2024 / 2025</meta:user-defined>
    <meta:user-defined meta:name="DCTERMS.W3CDTF/DCTERMS.available">2024-12-18</meta:user-defined>
    <meta:user-defined meta:name="DCTERMS.W3CDTF/OVERHEIDop.jaargang">2024</meta:user-defined>
    <meta:user-defined meta:name="OVERHEIDop.publicationIssue">530186</meta:user-defined>
    <meta:user-defined meta:name="OVERHEIDop.GmbID/DC.identifier">gmb-2024-530186</meta:user-defined>
    <meta:user-defined meta:name="OVERHEIDop.versieInformatie"/>
  </office:meta>
</office:document-meta>
</file>