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buurt- en wijkinitiatieven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12 van de Subsidieregeling buurt- en wijkinitiatieven Zwolle 202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buurt- en wijkinitiatieven Zwolle 2025, ingediend in 2025 als volgt vast te stellen:</text:p>
            <text:list text:style-name="id1-3-2-2-1-3">
              <text:list-item text:style-override="id1-3-2-2-1-3-1">
                <text:number>a.</text:number>
                <text:p text:style-name="al">voor aanvragen op grond van artikel 6, onder a, van de subsidieregeling: € 80.000;</text:p>
              </text:list-item>
              <text:list-item text:style-override="id1-3-2-2-1-3-2">
                <text:number>b.</text:number>
                <text:p text:style-name="al">voor aanvragen op grond van artikel 6, onder b, van de subsidieregeling: € 99.000;</text:p>
              </text:list-item>
              <text:list-item text:style-override="id1-3-2-2-1-3-3">
                <text:number>c.</text:number>
                <text:p text:style-name="al">voor aanvragen op grond van artikel 6, onder c, van de subsidieregeling: € 5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  <text:list-item text:style-override="id1-3-2-2-2-3">
                <text:number>2.</text:number>
                <text:p text:style-name="al">Indien deze subsidieregeling wordt gepubliceerd na 1 januari 2025, treedt het in werking met ingang van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018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11-19</meta:user-defined>
    <meta:user-defined meta:name="DC.source">Algemene Subsidieverordening Zwolle]|[https://lokaleregelgeving.overheid.nl/CVDR674317/2</meta:user-defined>
    <dc:language>nl</dc:language>
    <meta:user-defined meta:name="OVERHEIDop.locatietype/OVERHEIDop.gebiedsmarkering">Gemeente</meta:user-defined>
    <meta:user-defined meta:name="DC.title">Plafondbesluit Subsidieregeling buurt- en wijkinitiatieven Zwolle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182</meta:user-defined>
    <meta:user-defined meta:name="OVERHEIDop.GmbID/DC.identifier">gmb-2024-530182</meta:user-defined>
    <meta:user-defined meta:name="OVERHEIDop.versieInformatie"/>
  </office:meta>
</office:document-meta>
</file>